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4">
      <text:list-level-style-bullet text:bullet-char="•" text:level="1">
        <style:list-level-properties text:min-label-width="10mm"/>
      </text:list-level-style-bullet>
    </text:list-style>
    <text:list-style style:name="id1-3-2-2-3-9-14-1">
      <text:list-level-style-bullet text:bullet-char="•" text:level="1">
        <style:list-level-properties text:min-label-width="10mm"/>
      </text:list-level-style-bullet>
    </text:list-style>
    <text:list-style style:name="id1-3-2-2-3-9-14-2">
      <text:list-level-style-bullet text:bullet-char="•" text:level="1">
        <style:list-level-properties text:min-label-width="10mm"/>
      </text:list-level-style-bullet>
    </text:list-style>
    <text:list-style style:name="id1-3-2-2-3-9-14-3">
      <text:list-level-style-bullet text:bullet-char="•" text:level="1">
        <style:list-level-properties text:min-label-width="10mm"/>
      </text:list-level-style-bullet>
    </text:list-style>
    <text:list-style style:name="id1-3-2-2-3-9-14-4">
      <text:list-level-style-bullet text:bullet-char="•" text:level="1">
        <style:list-level-properties text:min-label-width="10mm"/>
      </text:list-level-style-bullet>
    </text:list-style>
    <text:list-style style:name="id1-3-2-2-3-9-14-5">
      <text:list-level-style-bullet text:bullet-char="•" text:level="1">
        <style:list-level-properties text:min-label-width="10mm"/>
      </text:list-level-style-bullet>
    </text:list-style>
    <text:list-style style:name="id1-3-2-2-3-9-14-6">
      <text:list-level-style-bullet text:bullet-char="•" text:level="1">
        <style:list-level-properties text:min-label-width="10mm"/>
      </text:list-level-style-bullet>
    </text:list-style>
    <text:list-style style:name="id1-3-2-2-3-9-14-7">
      <text:list-level-style-bullet text:bullet-char="•" text:level="1">
        <style:list-level-properties text:min-label-width="10mm"/>
      </text:list-level-style-bullet>
    </text:list-style>
    <text:list-style style:name="id1-3-2-2-3-9-14-8">
      <text:list-level-style-bullet text:bullet-char="•" text:level="1">
        <style:list-level-properties text:min-label-width="10mm"/>
      </text:list-level-style-bullet>
    </text:list-style>
    <text:list-style style:name="id1-3-2-2-3-9-14-9">
      <text:list-level-style-bullet text:bullet-char="•" text:level="1">
        <style:list-level-properties text:min-label-width="10mm"/>
      </text:list-level-style-bullet>
    </text:list-style>
    <text:list-style style:name="id1-3-2-2-3-9-14-10">
      <text:list-level-style-bullet text:bullet-char="•" text:level="1">
        <style:list-level-properties text:min-label-width="10mm"/>
      </text:list-level-style-bullet>
    </text:list-style>
    <text:list-style style:name="id1-3-2-2-3-9-14-11">
      <text:list-level-style-bullet text:bullet-char="•" text:level="1">
        <style:list-level-properties text:min-label-width="10mm"/>
      </text:list-level-style-bullet>
    </text:list-style>
    <text:list-style style:name="id1-3-2-2-3-9-14-12">
      <text:list-level-style-bullet text:bullet-char="•" text:level="1">
        <style:list-level-properties text:min-label-width="10mm"/>
      </text:list-level-style-bullet>
    </text:list-style>
    <text:list-style style:name="id1-3-2-2-3-9-14-13">
      <text:list-level-style-bullet text:bullet-char="•" text:level="1">
        <style:list-level-properties text:min-label-width="10mm"/>
      </text:list-level-style-bullet>
    </text:list-style>
    <text:list-style style:name="id1-3-2-2-3-9-14-14">
      <text:list-level-style-bullet text:bullet-char="•" text:level="1">
        <style:list-level-properties text:min-label-width="10mm"/>
      </text:list-level-style-bullet>
    </text:list-style>
    <text:list-style style:name="id1-3-2-2-3-9-14-15">
      <text:list-level-style-bullet text:bullet-char="•" text:level="1">
        <style:list-level-properties text:min-label-width="10mm"/>
      </text:list-level-style-bullet>
    </text:list-style>
    <text:list-style style:name="id1-3-2-2-3-9-14-16">
      <text:list-level-style-bullet text:bullet-char="•" text:level="1">
        <style:list-level-properties text:min-label-width="10mm"/>
      </text:list-level-style-bullet>
    </text:list-style>
    <text:list-style style:name="id1-3-2-2-3-9-14-17">
      <text:list-level-style-bullet text:bullet-char="•" text:level="1">
        <style:list-level-properties text:min-label-width="10mm"/>
      </text:list-level-style-bullet>
    </text:list-style>
    <text:list-style style:name="id1-3-2-2-3-9-14-18">
      <text:list-level-style-bullet text:bullet-char="•" text:level="1">
        <style:list-level-properties text:min-label-width="10mm"/>
      </text:list-level-style-bullet>
    </text:list-style>
    <text:list-style style:name="id1-3-2-2-3-9-14-19">
      <text:list-level-style-bullet text:bullet-char="•" text:level="1">
        <style:list-level-properties text:min-label-width="10mm"/>
      </text:list-level-style-bullet>
    </text:list-style>
    <text:list-style style:name="id1-3-2-2-3-9-14-20">
      <text:list-level-style-bullet text:bullet-char="•" text:level="1">
        <style:list-level-properties text:min-label-width="10mm"/>
      </text:list-level-style-bullet>
    </text:list-style>
    <text:list-style style:name="id1-3-2-2-3-9-14-21">
      <text:list-level-style-bullet text:bullet-char="•" text:level="1">
        <style:list-level-properties text:min-label-width="10mm"/>
      </text:list-level-style-bullet>
    </text:list-style>
    <text:list-style style:name="id1-3-2-2-3-9-14-22">
      <text:list-level-style-bullet text:bullet-char="•" text:level="1">
        <style:list-level-properties text:min-label-width="10mm"/>
      </text:list-level-style-bullet>
    </text:list-style>
    <text:list-style style:name="id1-3-2-2-3-9-14-23">
      <text:list-level-style-bullet text:bullet-char="•" text:level="1">
        <style:list-level-properties text:min-label-width="10mm"/>
      </text:list-level-style-bullet>
    </text:list-style>
    <text:list-style style:name="id1-3-2-2-3-9-14-24">
      <text:list-level-style-bullet text:bullet-char="•" text:level="1">
        <style:list-level-properties text:min-label-width="10mm"/>
      </text:list-level-style-bullet>
    </text:list-style>
    <text:list-style style:name="id1-3-2-2-3-9-14-25">
      <text:list-level-style-bullet text:bullet-char="•" text:level="1">
        <style:list-level-properties text:min-label-width="10mm"/>
      </text:list-level-style-bullet>
    </text:list-style>
    <text:list-style style:name="id1-3-2-2-3-9-14-26">
      <text:list-level-style-bullet text:bullet-char="•" text:level="1">
        <style:list-level-properties text:min-label-width="10mm"/>
      </text:list-level-style-bullet>
    </text:list-style>
    <text:list-style style:name="id1-3-2-2-3-9-14-27">
      <text:list-level-style-bullet text:bullet-char="•" text:level="1">
        <style:list-level-properties text:min-label-width="10mm"/>
      </text:list-level-style-bullet>
    </text:list-style>
    <text:list-style style:name="id1-3-2-2-3-9-14-28">
      <text:list-level-style-bullet text:bullet-char="•" text:level="1">
        <style:list-level-properties text:min-label-width="10mm"/>
      </text:list-level-style-bullet>
    </text:list-style>
    <text:list-style style:name="id1-3-2-2-3-9-14-29">
      <text:list-level-style-bullet text:bullet-char="•" text:level="1">
        <style:list-level-properties text:min-label-width="10mm"/>
      </text:list-level-style-bullet>
    </text:list-style>
    <text:list-style style:name="id1-3-2-2-3-9-14-30">
      <text:list-level-style-bullet text:bullet-char="•" text:level="1">
        <style:list-level-properties text:min-label-width="10mm"/>
      </text:list-level-style-bullet>
    </text:list-style>
    <text:list-style style:name="id1-3-2-2-3-9-14-31">
      <text:list-level-style-bullet text:bullet-char="•" text:level="1">
        <style:list-level-properties text:min-label-width="10mm"/>
      </text:list-level-style-bullet>
    </text:list-style>
    <text:list-style style:name="id1-3-2-2-3-9-14-31-3">
      <text:list-level-style-bullet text:bullet-char="-" text:level="1">
        <style:list-level-properties text:min-label-width="10mm"/>
      </text:list-level-style-bullet>
    </text:list-style>
    <text:list-style style:name="id1-3-2-2-3-9-14-31-3-1">
      <text:list-level-style-bullet text:bullet-char="-" text:level="1">
        <style:list-level-properties text:min-label-width="10mm"/>
      </text:list-level-style-bullet>
    </text:list-style>
    <text:list-style style:name="id1-3-2-2-3-9-14-31-3-2">
      <text:list-level-style-bullet text:bullet-char="-" text:level="1">
        <style:list-level-properties text:min-label-width="10mm"/>
      </text:list-level-style-bullet>
    </text:list-style>
    <text:list-style style:name="id1-3-2-2-3-9-14-31-3-3">
      <text:list-level-style-bullet text:bullet-char="-" text:level="1">
        <style:list-level-properties text:min-label-width="10mm"/>
      </text:list-level-style-bullet>
    </text:list-style>
    <text:list-style style:name="id1-3-2-2-3-9-14-31-3-4">
      <text:list-level-style-bullet text:bullet-char="-" text:level="1">
        <style:list-level-properties text:min-label-width="10mm"/>
      </text:list-level-style-bullet>
    </text:list-style>
    <text:list-style style:name="id1-3-2-2-3-9-14-31-3-5">
      <text:list-level-style-bullet text:bullet-char="-" text:level="1">
        <style:list-level-properties text:min-label-width="10mm"/>
      </text:list-level-style-bullet>
    </text:list-style>
    <text:list-style style:name="id1-3-2-2-3-9-14-31-3-6">
      <text:list-level-style-bullet text:bullet-char="-" text:level="1">
        <style:list-level-properties text:min-label-width="10mm"/>
      </text:list-level-style-bullet>
    </text:list-style>
    <text:list-style style:name="id1-3-2-2-3-9-14-31-3-7">
      <text:list-level-style-bullet text:bullet-char="-" text:level="1">
        <style:list-level-properties text:min-label-width="10mm"/>
      </text:list-level-style-bullet>
    </text:list-style>
    <text:list-style style:name="id1-3-2-2-3-9-14-31-3-8">
      <text:list-level-style-bullet text:bullet-char="-" text:level="1">
        <style:list-level-properties text:min-label-width="10mm"/>
      </text:list-level-style-bullet>
    </text:list-style>
    <text:list-style style:name="id1-3-2-2-3-9-14-31-3-9">
      <text:list-level-style-bullet text:bullet-char="-" text:level="1">
        <style:list-level-properties text:min-label-width="10mm"/>
      </text:list-level-style-bullet>
    </text:list-style>
    <text:list-style style:name="id1-3-2-2-3-9-14-31-3-10">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6-1">
      <text:list-level-style-bullet text:bullet-char="•" text:level="1">
        <style:list-level-properties text:min-label-width="10mm"/>
      </text:list-level-style-bullet>
    </text:list-style>
    <text:list-style style:name="id1-3-2-2-3-9-36-2">
      <text:list-level-style-bullet text:bullet-char="•" text:level="1">
        <style:list-level-properties text:min-label-width="10mm"/>
      </text:list-level-style-bullet>
    </text:list-style>
    <text:list-style style:name="id1-3-2-2-3-9-36-3">
      <text:list-level-style-bullet text:bullet-char="•" text:level="1">
        <style:list-level-properties text:min-label-width="10mm"/>
      </text:list-level-style-bullet>
    </text:list-style>
    <text:list-style style:name="id1-3-2-2-3-9-36-4">
      <text:list-level-style-bullet text:bullet-char="•" text:level="1">
        <style:list-level-properties text:min-label-width="10mm"/>
      </text:list-level-style-bullet>
    </text:list-style>
    <text:list-style style:name="id1-3-2-2-3-9-36-5">
      <text:list-level-style-bullet text:bullet-char="•" text:level="1">
        <style:list-level-properties text:min-label-width="10mm"/>
      </text:list-level-style-bullet>
    </text:list-style>
    <text:list-style style:name="id1-3-2-2-3-9-36-6">
      <text:list-level-style-bullet text:bullet-char="•" text:level="1">
        <style:list-level-properties text:min-label-width="10mm"/>
      </text:list-level-style-bullet>
    </text:list-style>
    <text:list-style style:name="id1-3-2-2-3-9-36-7">
      <text:list-level-style-bullet text:bullet-char="•" text:level="1">
        <style:list-level-properties text:min-label-width="10mm"/>
      </text:list-level-style-bullet>
    </text:list-style>
    <text:list-style style:name="id1-3-2-2-3-9-36-8">
      <text:list-level-style-bullet text:bullet-char="•" text:level="1">
        <style:list-level-properties text:min-label-width="10mm"/>
      </text:list-level-style-bullet>
    </text:list-style>
    <text:list-style style:name="id1-3-2-2-3-9-36-9">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9-38-3">
      <text:list-level-style-bullet text:bullet-char="•" text:level="1">
        <style:list-level-properties text:min-label-width="10mm"/>
      </text:list-level-style-bullet>
    </text:list-style>
    <text:list-style style:name="id1-3-2-2-3-9-38-4">
      <text:list-level-style-bullet text:bullet-char="•" text:level="1">
        <style:list-level-properties text:min-label-width="10mm"/>
      </text:list-level-style-bullet>
    </text:list-style>
    <text:list-style style:name="id1-3-2-2-3-9-38-5">
      <text:list-level-style-bullet text:bullet-char="•" text:level="1">
        <style:list-level-properties text:min-label-width="10mm"/>
      </text:list-level-style-bullet>
    </text:list-style>
    <text:list-style style:name="id1-3-2-2-3-9-38-6">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3-13-5-3">
      <text:list-level-style-bullet text:bullet-char="•" text:level="1">
        <style:list-level-properties text:min-label-width="10mm"/>
      </text:list-level-style-bullet>
    </text:list-style>
    <text:list-style style:name="id1-3-2-2-3-13-5-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4-3">
      <text:list-level-style-bullet text:bullet-char="○" text:level="1">
        <style:list-level-properties text:min-label-width="10mm"/>
      </text:list-level-style-bullet>
    </text:list-style>
    <text:list-style style:name="id1-3-2-2-4-10-5-4-3-1">
      <text:list-level-style-bullet text:bullet-char="○" text:level="1">
        <style:list-level-properties text:min-label-width="10mm"/>
      </text:list-level-style-bullet>
    </text:list-style>
    <text:list-style style:name="id1-3-2-2-4-10-5-4-3-2">
      <text:list-level-style-bullet text:bullet-char="○" text:level="1">
        <style:list-level-properties text:min-label-width="10mm"/>
      </text:list-level-style-bullet>
    </text:list-style>
    <text:list-style style:name="id1-3-2-2-4-10-5-4-3-3">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5-6">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0-5-8">
      <text:list-level-style-bullet text:bullet-char="•" text:level="1">
        <style:list-level-properties text:min-label-width="10mm"/>
      </text:list-level-style-bullet>
    </text:list-style>
    <text:list-style style:name="id1-3-2-2-4-10-5-9">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0-7-6">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4-1">
      <text:list-level-style-bullet text:bullet-char="•" text:level="1">
        <style:list-level-properties text:min-label-width="10mm"/>
      </text:list-level-style-bullet>
    </text:list-style>
    <text:list-style style:name="id1-3-2-2-4-10-14-2">
      <text:list-level-style-bullet text:bullet-char="•" text:level="1">
        <style:list-level-properties text:min-label-width="10mm"/>
      </text:list-level-style-bullet>
    </text:list-style>
    <text:list-style style:name="id1-3-2-2-4-10-16">
      <text:list-level-style-bullet text:bullet-char="•" text:level="1">
        <style:list-level-properties text:min-label-width="10mm"/>
      </text:list-level-style-bullet>
    </text:list-style>
    <text:list-style style:name="id1-3-2-2-4-10-16-1">
      <text:list-level-style-bullet text:bullet-char="•" text:level="1">
        <style:list-level-properties text:min-label-width="10mm"/>
      </text:list-level-style-bullet>
    </text:list-style>
    <text:list-style style:name="id1-3-2-2-4-10-16-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6">
      <text:list-level-style-bullet text:bullet-char="•" text:level="1">
        <style:list-level-properties text:min-label-width="10mm"/>
      </text:list-level-style-bullet>
    </text:list-style>
    <text:list-style style:name="id1-3-2-2-4-15-6-1">
      <text:list-level-style-bullet text:bullet-char="•" text:level="1">
        <style:list-level-properties text:min-label-width="10mm"/>
      </text:list-level-style-bullet>
    </text:list-style>
    <text:list-style style:name="id1-3-2-2-4-15-6-2">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8-1">
      <text:list-level-style-bullet text:bullet-char="•" text:level="1">
        <style:list-level-properties text:min-label-width="10mm"/>
      </text:list-level-style-bullet>
    </text:list-style>
    <text:list-style style:name="id1-3-2-2-4-15-8-2">
      <text:list-level-style-bullet text:bullet-char="•" text:level="1">
        <style:list-level-properties text:min-label-width="10mm"/>
      </text:list-level-style-bullet>
    </text:list-style>
    <text:list-style style:name="id1-3-2-2-4-15-10">
      <text:list-level-style-bullet text:bullet-char="•" text:level="1">
        <style:list-level-properties text:min-label-width="10mm"/>
      </text:list-level-style-bullet>
    </text:list-style>
    <text:list-style style:name="id1-3-2-2-4-15-10-1">
      <text:list-level-style-bullet text:bullet-char="•" text:level="1">
        <style:list-level-properties text:min-label-width="10mm"/>
      </text:list-level-style-bullet>
    </text:list-style>
    <text:list-style style:name="id1-3-2-2-4-15-10-2">
      <text:list-level-style-bullet text:bullet-char="•" text:level="1">
        <style:list-level-properties text:min-label-width="10mm"/>
      </text:list-level-style-bullet>
    </text:list-style>
    <text:list-style style:name="id1-3-2-2-4-15-12">
      <text:list-level-style-bullet text:bullet-char="•" text:level="1">
        <style:list-level-properties text:min-label-width="10mm"/>
      </text:list-level-style-bullet>
    </text:list-style>
    <text:list-style style:name="id1-3-2-2-4-15-12-1">
      <text:list-level-style-bullet text:bullet-char="•" text:level="1">
        <style:list-level-properties text:min-label-width="10mm"/>
      </text:list-level-style-bullet>
    </text:list-style>
    <text:list-style style:name="id1-3-2-2-4-15-14">
      <text:list-level-style-bullet text:bullet-char="•" text:level="1">
        <style:list-level-properties text:min-label-width="10mm"/>
      </text:list-level-style-bullet>
    </text:list-style>
    <text:list-style style:name="id1-3-2-2-4-15-14-1">
      <text:list-level-style-bullet text:bullet-char="•" text:level="1">
        <style:list-level-properties text:min-label-width="10mm"/>
      </text:list-level-style-bullet>
    </text:list-style>
    <text:list-style style:name="id1-3-2-2-4-15-14-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3-4">
      <text:list-level-style-bullet text:bullet-char="•" text:level="1">
        <style:list-level-properties text:min-label-width="10mm"/>
      </text:list-level-style-bullet>
    </text:list-style>
    <text:list-style style:name="id1-3-2-2-4-16-3-5">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5-1">
      <text:list-level-style-bullet text:bullet-char="•" text:level="1">
        <style:list-level-properties text:min-label-width="10mm"/>
      </text:list-level-style-bullet>
    </text:list-style>
    <text:list-style style:name="id1-3-2-2-4-16-5-2">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8-1-3">
      <text:list-level-style-bullet text:bullet-char="•" text:level="1">
        <style:list-level-properties text:min-label-width="10mm"/>
      </text:list-level-style-bullet>
    </text:list-style>
    <text:list-style style:name="id1-3-2-2-4-17-8-1-3-1">
      <text:list-level-style-bullet text:bullet-char="•" text:level="1">
        <style:list-level-properties text:min-label-width="10mm"/>
      </text:list-level-style-bullet>
    </text:list-style>
    <text:list-style style:name="id1-3-2-2-4-17-8-1-3-2">
      <text:list-level-style-bullet text:bullet-char="•" text:level="1">
        <style:list-level-properties text:min-label-width="10mm"/>
      </text:list-level-style-bullet>
    </text:list-style>
    <text:list-style style:name="id1-3-2-2-4-17-8-1-3-3">
      <text:list-level-style-bullet text:bullet-char="•" text:level="1">
        <style:list-level-properties text:min-label-width="10mm"/>
      </text:list-level-style-bullet>
    </text:list-style>
    <text:list-style style:name="id1-3-2-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8-2-3">
      <text:list-level-style-bullet text:bullet-char="•" text:level="1">
        <style:list-level-properties text:min-label-width="10mm"/>
      </text:list-level-style-bullet>
    </text:list-style>
    <text:list-style style:name="id1-3-2-2-4-17-8-2-3-1">
      <text:list-level-style-bullet text:bullet-char="•" text:level="1">
        <style:list-level-properties text:min-label-width="10mm"/>
      </text:list-level-style-bullet>
    </text:list-style>
    <text:list-style style:name="id1-3-2-2-4-17-8-2-3-2">
      <text:list-level-style-bullet text:bullet-char="•" text:level="1">
        <style:list-level-properties text:min-label-width="10mm"/>
      </text:list-level-style-bullet>
    </text:list-style>
    <text:list-style style:name="id1-3-2-2-4-17-8-2-3-3">
      <text:list-level-style-bullet text:bullet-char="•" text:level="1">
        <style:list-level-properties text:min-label-width="10mm"/>
      </text:list-level-style-bullet>
    </text:list-style>
    <text:list-style style:name="id1-3-2-2-4-17-8-2-3-4">
      <text:list-level-style-bullet text:bullet-char="•" text:level="1">
        <style:list-level-properties text:min-label-width="10mm"/>
      </text:list-level-style-bullet>
    </text:list-style>
    <text:list-style style:name="id1-3-2-2-4-17-11">
      <text:list-level-style-bullet text:bullet-char="•" text:level="1">
        <style:list-level-properties text:min-label-width="10mm"/>
      </text:list-level-style-bullet>
    </text:list-style>
    <text:list-style style:name="id1-3-2-2-4-17-11-1">
      <text:list-level-style-bullet text:bullet-char="•" text:level="1">
        <style:list-level-properties text:min-label-width="10mm"/>
      </text:list-level-style-bullet>
    </text:list-style>
    <text:list-style style:name="id1-3-2-2-4-17-11-2">
      <text:list-level-style-bullet text:bullet-char="•" text:level="1">
        <style:list-level-properties text:min-label-width="10mm"/>
      </text:list-level-style-bullet>
    </text:list-style>
    <text:list-style style:name="id1-3-2-2-4-17-11-3">
      <text:list-level-style-bullet text:bullet-char="•" text:level="1">
        <style:list-level-properties text:min-label-width="10mm"/>
      </text:list-level-style-bullet>
    </text:list-style>
    <text:list-style style:name="id1-3-2-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
      <text:list-level-style-bullet text:bullet-char="•" text:level="1">
        <style:list-level-properties text:min-label-width="10mm"/>
      </text:list-level-style-bullet>
    </text:list-style>
    <text:list-style style:name="id1-3-2-2-4-18-6-1">
      <text:list-level-style-bullet text:bullet-char="•" text:level="1">
        <style:list-level-properties text:min-label-width="10mm"/>
      </text:list-level-style-bullet>
    </text:list-style>
    <text:list-style style:name="id1-3-2-2-4-18-6-2">
      <text:list-level-style-bullet text:bullet-char="•" text:level="1">
        <style:list-level-properties text:min-label-width="10mm"/>
      </text:list-level-style-bullet>
    </text:list-style>
    <text:list-style style:name="id1-3-2-2-4-18-6-3">
      <text:list-level-style-bullet text:bullet-char="•" text:level="1">
        <style:list-level-properties text:min-label-width="10mm"/>
      </text:list-level-style-bullet>
    </text:list-style>
    <text:list-style style:name="id1-3-2-2-4-18-6-4">
      <text:list-level-style-bullet text:bullet-char="•" text:level="1">
        <style:list-level-properties text:min-label-width="10mm"/>
      </text:list-level-style-bullet>
    </text:list-style>
    <text:list-style style:name="id1-3-2-2-4-18-10">
      <text:list-level-style-bullet text:bullet-char="•" text:level="1">
        <style:list-level-properties text:min-label-width="10mm"/>
      </text:list-level-style-bullet>
    </text:list-style>
    <text:list-style style:name="id1-3-2-2-4-18-10-1">
      <text:list-level-style-bullet text:bullet-char="•" text:level="1">
        <style:list-level-properties text:min-label-width="10mm"/>
      </text:list-level-style-bullet>
    </text:list-style>
    <text:list-style style:name="id1-3-2-2-4-18-10-2">
      <text:list-level-style-bullet text:bullet-char="•" text:level="1">
        <style:list-level-properties text:min-label-width="10mm"/>
      </text:list-level-style-bullet>
    </text:list-style>
    <text:list-style style:name="id1-3-2-2-4-18-10-3">
      <text:list-level-style-bullet text:bullet-char="•" text:level="1">
        <style:list-level-properties text:min-label-width="10mm"/>
      </text:list-level-style-bullet>
    </text:list-style>
    <text:list-style style:name="id1-3-2-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6">
      <text:list-level-style-bullet text:bullet-char="•" text:level="1">
        <style:list-level-properties text:min-label-width="10mm"/>
      </text:list-level-style-bullet>
    </text:list-style>
    <text:list-style style:name="id1-3-2-2-4-19-6-1">
      <text:list-level-style-bullet text:bullet-char="•" text:level="1">
        <style:list-level-properties text:min-label-width="10mm"/>
      </text:list-level-style-bullet>
    </text:list-style>
    <text:list-style style:name="id1-3-2-2-4-19-6-2">
      <text:list-level-style-bullet text:bullet-char="•" text:level="1">
        <style:list-level-properties text:min-label-width="10mm"/>
      </text:list-level-style-bullet>
    </text:list-style>
    <text:list-style style:name="id1-3-2-2-4-19-6-3">
      <text:list-level-style-bullet text:bullet-char="•" text:level="1">
        <style:list-level-properties text:min-label-width="10mm"/>
      </text:list-level-style-bullet>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0-5">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2-1">
      <text:list-level-style-bullet text:bullet-char="•" text:level="1">
        <style:list-level-properties text:min-label-width="10mm"/>
      </text:list-level-style-bullet>
    </text:list-style>
    <text:list-style style:name="id1-3-2-2-4-24-12-2">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4-1">
      <text:list-level-style-bullet text:bullet-char="•" text:level="1">
        <style:list-level-properties text:min-label-width="10mm"/>
      </text:list-level-style-bullet>
    </text:list-style>
    <text:list-style style:name="id1-3-2-2-4-24-14-2">
      <text:list-level-style-bullet text:bullet-char="•" text:level="1">
        <style:list-level-properties text:min-label-width="10mm"/>
      </text:list-level-style-bullet>
    </text:list-style>
    <text:list-style style:name="id1-3-2-2-4-24-14-3">
      <text:list-level-style-bullet text:bullet-char="•" text:level="1">
        <style:list-level-properties text:min-label-width="10mm"/>
      </text:list-level-style-bullet>
    </text:list-style>
    <text:list-style style:name="id1-3-2-2-4-24-14-4">
      <text:list-level-style-bullet text:bullet-char="•" text:level="1">
        <style:list-level-properties text:min-label-width="10mm"/>
      </text:list-level-style-bullet>
    </text:list-style>
    <text:list-style style:name="id1-3-2-2-4-24-14-5">
      <text:list-level-style-bullet text:bullet-char="•" text:level="1">
        <style:list-level-properties text:min-label-width="10mm"/>
      </text:list-level-style-bullet>
    </text:list-style>
    <text:list-style style:name="id1-3-2-2-4-24-14-6">
      <text:list-level-style-bullet text:bullet-char="•" text:level="1">
        <style:list-level-properties text:min-label-width="10mm"/>
      </text:list-level-style-bullet>
    </text:list-style>
    <text:list-style style:name="id1-3-2-2-4-24-19">
      <text:list-level-style-bullet text:bullet-char="•" text:level="1">
        <style:list-level-properties text:min-label-width="10mm"/>
      </text:list-level-style-bullet>
    </text:list-style>
    <text:list-style style:name="id1-3-2-2-4-24-19-1">
      <text:list-level-style-bullet text:bullet-char="•" text:level="1">
        <style:list-level-properties text:min-label-width="10mm"/>
      </text:list-level-style-bullet>
    </text:list-style>
    <text:list-style style:name="id1-3-2-2-4-24-19-2">
      <text:list-level-style-bullet text:bullet-char="•" text:level="1">
        <style:list-level-properties text:min-label-width="10mm"/>
      </text:list-level-style-bullet>
    </text:list-style>
    <text:list-style style:name="id1-3-2-2-4-24-19-3">
      <text:list-level-style-bullet text:bullet-char="•" text:level="1">
        <style:list-level-properties text:min-label-width="10mm"/>
      </text:list-level-style-bullet>
    </text:list-style>
    <text:list-style style:name="id1-3-2-2-4-24-19-4">
      <text:list-level-style-bullet text:bullet-char="•" text:level="1">
        <style:list-level-properties text:min-label-width="10mm"/>
      </text:list-level-style-bullet>
    </text:list-style>
    <text:list-style style:name="id1-3-2-2-4-24-19-5">
      <text:list-level-style-bullet text:bullet-char="•" text:level="1">
        <style:list-level-properties text:min-label-width="10mm"/>
      </text:list-level-style-bullet>
    </text:list-style>
    <text:list-style style:name="id1-3-2-2-4-24-19-6">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0-1">
      <text:list-level-style-bullet text:bullet-char="•" text:level="1">
        <style:list-level-properties text:min-label-width="10mm"/>
      </text:list-level-style-bullet>
    </text:list-style>
    <text:list-style style:name="id1-3-2-2-4-25-10-2">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4">
      <text:list-level-style-bullet text:bullet-char="•" text:level="1">
        <style:list-level-properties text:min-label-width="10mm"/>
      </text:list-level-style-bullet>
    </text:list-style>
    <text:list-style style:name="id1-3-2-2-4-27-4-5">
      <text:list-level-style-bullet text:bullet-char="•" text:level="1">
        <style:list-level-properties text:min-label-width="10mm"/>
      </text:list-level-style-bullet>
    </text:list-style>
    <text:list-style style:name="id1-3-2-2-4-27-4-6">
      <text:list-level-style-bullet text:bullet-char="•" text:level="1">
        <style:list-level-properties text:min-label-width="10mm"/>
      </text:list-level-style-bullet>
    </text:list-style>
    <text:list-style style:name="id1-3-2-2-4-27-4-7">
      <text:list-level-style-bullet text:bullet-char="•" text:level="1">
        <style:list-level-properties text:min-label-width="10mm"/>
      </text:list-level-style-bullet>
    </text:list-style>
    <text:list-style style:name="id1-3-2-2-4-27-4-8">
      <text:list-level-style-bullet text:bullet-char="•" text:level="1">
        <style:list-level-properties text:min-label-width="10mm"/>
      </text:list-level-style-bullet>
    </text:list-style>
    <text:list-style style:name="id1-3-2-2-4-27-4-9">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6-1">
      <text:list-level-style-bullet text:bullet-char="•" text:level="1">
        <style:list-level-properties text:min-label-width="10mm"/>
      </text:list-level-style-bullet>
    </text:list-style>
    <text:list-style style:name="id1-3-2-2-4-28-6-2">
      <text:list-level-style-bullet text:bullet-char="•" text:level="1">
        <style:list-level-properties text:min-label-width="10mm"/>
      </text:list-level-style-bullet>
    </text:list-style>
    <text:list-style style:name="id1-3-2-2-4-28-6-3">
      <text:list-level-style-bullet text:bullet-char="•" text:level="1">
        <style:list-level-properties text:min-label-width="10mm"/>
      </text:list-level-style-bullet>
    </text:list-style>
    <text:list-style style:name="id1-3-2-2-4-28-6-4">
      <text:list-level-style-bullet text:bullet-char="•" text:level="1">
        <style:list-level-properties text:min-label-width="10mm"/>
      </text:list-level-style-bullet>
    </text:list-style>
    <text:list-style style:name="id1-3-2-2-4-28-6-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1-1">
      <text:list-level-style-bullet text:bullet-char="•" text:level="1">
        <style:list-level-properties text:min-label-width="10mm"/>
      </text:list-level-style-bullet>
    </text:list-style>
    <text:list-style style:name="id1-3-2-2-4-45-11-2">
      <text:list-level-style-bullet text:bullet-char="•" text:level="1">
        <style:list-level-properties text:min-label-width="10mm"/>
      </text:list-level-style-bullet>
    </text:list-style>
    <text:list-style style:name="id1-3-2-2-4-45-11-3">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7">
      <text:list-level-style-bullet text:bullet-char="•" text:level="1">
        <style:list-level-properties text:min-label-width="10mm"/>
      </text:list-level-style-bullet>
    </text:list-style>
    <text:list-style style:name="id1-3-2-2-7-3-5-8">
      <text:list-level-style-bullet text:bullet-char="•" text:level="1">
        <style:list-level-properties text:min-label-width="10mm"/>
      </text:list-level-style-bullet>
    </text:list-style>
    <style:style style:family="table-column" style:parent-style-name="colspec" style:name="id1-3-2-2-8-3-3-1-1">
      <style:table-column-properties style:rel-column-width="15*"/>
    </style:style>
    <style:style style:family="table-column" style:parent-style-name="colspec" style:name="id1-3-2-2-8-3-3-1-2">
      <style:table-column-properties style:rel-column-width="13*"/>
    </style:style>
    <style:style style:family="table-column" style:parent-style-name="colspec" style:name="id1-3-2-2-8-3-3-1-3">
      <style:table-column-properties style:rel-column-width="10*"/>
    </style:style>
    <style:style style:family="table-column" style:parent-style-name="colspec" style:name="id1-3-2-2-8-3-3-1-4">
      <style:table-column-properties style:rel-column-width="22*"/>
    </style:style>
    <style:style style:family="table-column" style:parent-style-name="colspec" style:name="id1-3-2-2-8-3-3-1-5">
      <style:table-column-properties style:rel-column-width="15*"/>
    </style:style>
    <style:style style:family="table-column" style:parent-style-name="colspec" style:name="id1-3-2-2-8-3-3-1-6">
      <style:table-column-properties style:rel-column-width="15*"/>
    </style:style>
    <style:style style:family="table-column" style:parent-style-name="colspec" style:name="id1-3-2-2-8-4-3-1-1">
      <style:table-column-properties style:rel-column-width="15*"/>
    </style:style>
    <style:style style:family="table-column" style:parent-style-name="colspec" style:name="id1-3-2-2-8-4-3-1-2">
      <style:table-column-properties style:rel-column-width="13*"/>
    </style:style>
    <style:style style:family="table-column" style:parent-style-name="colspec" style:name="id1-3-2-2-8-4-3-1-3">
      <style:table-column-properties style:rel-column-width="10*"/>
    </style:style>
    <style:style style:family="table-column" style:parent-style-name="colspec" style:name="id1-3-2-2-8-4-3-1-4">
      <style:table-column-properties style:rel-column-width="22*"/>
    </style:style>
    <style:style style:family="table-column" style:parent-style-name="colspec" style:name="id1-3-2-2-8-4-3-1-5">
      <style:table-column-properties style:rel-column-width="15*"/>
    </style:style>
    <style:style style:family="table-column" style:parent-style-name="colspec" style:name="id1-3-2-2-8-4-3-1-6">
      <style:table-column-properties style:rel-column-width="15*"/>
    </style:style>
    <style:style style:family="table-column" style:parent-style-name="colspec" style:name="id1-3-2-2-8-5-3-1-1">
      <style:table-column-properties style:rel-column-width="15*"/>
    </style:style>
    <style:style style:family="table-column" style:parent-style-name="colspec" style:name="id1-3-2-2-8-5-3-1-2">
      <style:table-column-properties style:rel-column-width="13*"/>
    </style:style>
    <style:style style:family="table-column" style:parent-style-name="colspec" style:name="id1-3-2-2-8-5-3-1-3">
      <style:table-column-properties style:rel-column-width="10*"/>
    </style:style>
    <style:style style:family="table-column" style:parent-style-name="colspec" style:name="id1-3-2-2-8-5-3-1-4">
      <style:table-column-properties style:rel-column-width="22*"/>
    </style:style>
    <style:style style:family="table-column" style:parent-style-name="colspec" style:name="id1-3-2-2-8-5-3-1-5">
      <style:table-column-properties style:rel-column-width="15*"/>
    </style:style>
    <style:style style:family="table-column" style:parent-style-name="colspec" style:name="id1-3-2-2-8-5-3-1-6">
      <style:table-column-properties style:rel-column-width="15*"/>
    </style:style>
    <style:style style:family="table-column" style:parent-style-name="colspec" style:name="id1-3-2-2-8-7-2-1-1">
      <style:table-column-properties style:rel-column-width="50*"/>
    </style:style>
    <style:style style:family="table-column" style:parent-style-name="colspec" style:name="id1-3-2-2-8-7-2-1-2">
      <style:table-column-properties style:rel-column-width="50*"/>
    </style:style>
    <text:list-style style:name="id1-3-2-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2-1-1">
      <style:table-column-properties style:rel-column-width="28*"/>
    </style:style>
    <style:style style:family="table-column" style:parent-style-name="colspec" style:name="id1-3-2-3-2-1-2">
      <style:table-column-properties style:rel-column-width="8*"/>
    </style:style>
    <style:style style:family="table-column" style:parent-style-name="colspec" style:name="id1-3-2-3-2-1-3">
      <style:table-column-properties style:rel-column-width="8*"/>
    </style:style>
    <style:style style:family="table-column" style:parent-style-name="colspec" style:name="id1-3-2-3-2-1-4">
      <style:table-column-properties style:rel-column-width="8*"/>
    </style:style>
    <style:style style:family="table-column" style:parent-style-name="colspec" style:name="id1-3-2-3-2-1-5">
      <style:table-column-properties style:rel-column-width="8*"/>
    </style:style>
    <style:style style:family="table-column" style:parent-style-name="colspec" style:name="id1-3-2-3-2-1-6">
      <style:table-column-properties style:rel-column-width="8*"/>
    </style:style>
    <style:style style:family="table-column" style:parent-style-name="colspec" style:name="id1-3-2-3-2-1-7">
      <style:table-column-properties style:rel-column-width="8*"/>
    </style:style>
    <style:style style:family="table-column" style:parent-style-name="colspec" style:name="id1-3-2-3-2-1-8">
      <style:table-column-properties style:rel-column-width="8*"/>
    </style:style>
    <style:style style:family="table-column" style:parent-style-name="colspec" style:name="id1-3-2-3-2-1-9">
      <style:table-column-properties style:rel-column-width="8*"/>
    </style:style>
    <style:style style:family="table-column" style:parent-style-name="colspec" style:name="id1-3-2-3-2-1-10">
      <style:table-column-properties style:rel-column-width="8*"/>
    </style:style>
  </office:automatic-styles>
  <office:body>
    <office:text>
      <text:p text:style-name="new_page_staatscourant"/>
      <text:p text:style-name="single-kop-titel">Nadere regels Maatschappelijke ondersteuning Gemeente Landerd 2018</text:p>
      <text:section text:name="regeling_id1-3-2" text:style-name="regeling">
        <text:section text:name="aanhef_id1-3-2-1" text:style-name="aanhef">
          <text:section text:name="preambule_id1-3-2-1-1" text:style-name="preambule">
            <text:p text:style-name="al">Deze Nadere regels zijn op 6 februari 2018 door het college van burgemeester en wethouders vastgesteld en treden in werking op 1 januari 2018.</text:p>
            <text:p text:style-name="al"/>
          </text:section>
        </text:section>
        <text:section text:name="regeling-tekst_id1-3-2-2" text:style-name="regeling-tekst">
          <text:section text:name="hoofdstuk_id1-3-2-2-1" text:style-name="hoofdstuk">
            <text:p text:style-name="hoofdstuk_kop">Leeswijzer</text:p>
            <text:section text:name="artikel_id1-3-2-2-1-2" text:style-name="artikel">
              <text:p text:style-name="artikel_kop_titel"><text:span text:style-name="artikel_kop_label"/> </text:p>
              <text:p text:style-name="al">Deze Nadere regels zijn een uitwerking van de Verordening maatschappelijke ondersteuning gemeente Landerd 2018 (hierna Wmo-verordening 2018) en vormen samen met de genoemde verordening de basis van de wijze waarop de gemeente Landerd de Wet maatschappelijke ondersteuning (Wmo) uitvoert. </text:p>
              <text:p text:style-name="al">Wanneer in de Nadere regels wordt gesproken over de inwoner wordt daarmee de doelgroep bedoeld waarop de Nadere regels betrekking hebben. Dit kunnen naast inwoners van Landerd en hun mantelzorgers ook, als het om opvang of beschermd wonen gaat, inwoners van andere gemeenten zijn. </text:p>
              <text:p text:style-name="al">In de Nadere regels wordt zoveel mogelijk de volgorde van de Wmo-verordening aangehouden en wordt verwezen naar de toepasselijke artikelen van de Wmo-verordening. In hoofdstuk 1 wordt na de inleiding ingegaan op de doelgroep en worden de belangrijkste uitgangspunten voor het voorzieningenaanbod toegelicht. In hoofdstuk 2 wordt ingegaan op de toegangsprocedure die de inwoner doorloopt om tot een oplossing van zijn probleem te komen. In hoofdstuk 3 worden de maatwerkvoorzieningen toegelicht. Hoofdstuk 4 geeft informatie over de bijdrage in de kosten. In hoofdstuk 5 staan de kwaliteitseisen beschreven voor het inkopen van ondersteuning met een persoonsgebonden budget. Hoofdstuk 6 gaat in op mantelzorgondersteuning en -waardering en in het laatste hoofdstuk, hoofdstuk 7, staan de pgb-tarieven en andere bedragen genoemd.</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nr">1.1</text:span> Inleiding</text:p>
              <text:p text:style-name="al">Vanaf 1 januari 2015 voorziet de gemeente Landerd binnen het kader van de Wmo 2015 in ambulante ondersteuning, dagbesteding, kortdurend verblijf en beschermd wonen. Deze voorzieningen vormen samen met het aanbod dat voor 1 januari 2015 al bestond, waaronder woonvoorzieningen, vervoersvoorzieningen, rolstoelen, huishoudelijke verzorging en opvang, het voorzieningenaanbod van de Wmo. Hiertoe behoren ook de basisvoorzieningen die de welzijnsorganisaties van ONS Welzijn bieden, en aandacht voor mantelzorgondersteuning en cliëntondersteuning. </text:p>
              <text:p text:style-name="al">De gemeente Landerd is verantwoordelijk voor het bredere terrein van de zelfredzaamheid en participatie. Zij zoekt daarbij zorgvuldig naar de balans tussen de verantwoordelijkheid van inwoners zelf en de verantwoordelijkheid van de gemeente om hen daarbij te ondersteunen.</text:p>
              <text:p text:style-name="al">Inwoners hebben meer dan voorheen de regie over hun eigen leven en dragen ook bij aan het leven van anderen, omdat de gemeente ervan overtuigd is dat de samenleving daar sterker van wordt. Samen met zijn omgeving vormen inwoners de dragende samenleving die het uitgangspunt vormt bij het zoeken naar een oplossing van een ondersteuningsvraag. De eigen kracht en het gebruik van talenten en mogelijkheden om zelf oplossingen te vinden voor problemen is het uitgangspunt en wordt door de gemeente gefaciliteerd en gestimuleerd, bijvoorbeeld door de inzet van basisvoorzieningen in de wijk en het ondersteunen van mantelzorg. Inwoners zijn zelf verantwoordelijk voor de manier waarop zij hun leven inrichten en deelnemen aan het maatschappelijk leven. De gemeente verwacht dat zij hierbij, waar mogelijk, rekening houden met te verwachten problemen en dat inwoners elkaar, naar vermogen, bijstaan.</text:p>
              <text:p text:style-name="al">De nadere regels MO gemeente Landerd 2018 vervangen de Nadere regels MO 2015, de aanvullende nadere regels HV nav uitspraken CrvB , De Wmo Pgb instructie 2015 en de interne handreiking Wmo 2015.</text:p>
            </text:section>
            <text:section text:name="artikel_id1-3-2-2-2-3" text:style-name="artikel">
              <text:p text:style-name="artikel_kop_titel"><text:span text:style-name="artikel_kop_nr">1.2</text:span> Basis- en maatwerkvoorzieningen</text:p>
              <text:p text:style-name="al">Ter ondersteuning daarvan heeft de gemeente een stelsel van basis- en maatwerkvoorzieningen ingericht. Basisvoorzieningen bestaan onder andere uit informatieverstrekking, advies en ondersteuning van inwoners, hun mantelzorgers en van vrijwilligers, om de eigen regie te versterken. </text:p>
              <text:p text:style-name="al">Voor inwoners die zich ondanks de aangeboden ondersteuning in de wijk niet kunnen redden of niet kunnen meedoen, biedt de gemeente zogenoemde maatwerkvoorzieningen (zie hiervoor hoofdstuk 3). </text:p>
              <text:p text:style-name="al">Er is bijzondere aandacht voor mantelzorgers en voor de inzet van cliëntondersteuning. Om zijn taken als mantelzorger langer vol te kunnen houden kan de mantelzorger gebruik maken van basisvoorzieningen. Om overbelasting van de mantelzorger te voorkomen kunnen algemene voorzieningen en maatwerkvoorzieningen aan de inwoner worden verstrekt. Als overbelasting van een mantelzorger dreigt wordt naar de individuele situatie gekeken en samen naar een passende oplossing gezocht. </text:p>
              <text:p text:style-name="al">De inwoner kan zich voor en tijdens een onderzoek bij laten staan door een onafhankelijke cliëntondersteuner. Deze cliëntondersteuner heeft als opdracht het belang van de inwoner te behartigen. </text:p>
            </text:section>
            <text:section text:name="artikel_id1-3-2-2-2-4" text:style-name="artikel">
              <text:p text:style-name="artikel_kop_titel"><text:span text:style-name="artikel_kop_nr">1.3</text:span> Doelgroep en inhoud van de verordening</text:p>
              <text:p text:style-name="al">De doelgroep van de Wmo-verordening bestaat uit inwoners van de gemeente met een beperking, chronische psychische of psychosociale problemen. Ook mantelzorgers kunnen vormen van ondersteuning in aanmerking komen. Zij moeten dan mantelzorger zijn van een inwoner van de gemeente Landerd.</text:p>
              <text:p text:style-name="al">In de Wmo-verordening is de verantwoordelijkheid van de gemeente vastgelegd voor het ondersteunen van de zelfredzaamheid en participatie van mensen met een beperking, chronische psychische of psychosociale problemen. Die ondersteuning moet erop gericht zijn dat mensen zo lang mogelijk in de eigen leefomgeving kunnen blijven. </text:p>
              <text:p text:style-name="al">In deze Nadere regels is het kader dat is vastgelegd in de Wmo-verordening 2018 verder uitgewerkt.</text:p>
            </text:section>
            <text:section text:name="artikel_id1-3-2-2-2-5" text:style-name="artikel">
              <text:p text:style-name="artikel_kop_titel"><text:span text:style-name="artikel_kop_nr">1.4</text:span> Wijze van verstrekking van voorzieningen</text:p>
              <text:p text:style-name="al">Bij een maatwerkvoorziening kan het gaan om ondersteuning in natura of om ondersteuning in de vorm van een persoonsgebonden budget (pgb).</text:p>
              <text:p text:style-name="al">Bij een verstrekking in natura kan het gaan om goederen, producten of diensten. De gemeente heeft met aanbieders van hulpmiddelen of diensten contracten afgesloten.</text:p>
              <text:p text:style-name="al">Om inwoners de mogelijkheid te bieden om zelf de regie te voeren en ondersteuning in te kopen, wordt een pgb geboden als alternatief. Een pgb is mogelijk als de inwoner kan motiveren dat dit gewenst is en duidelijk aan kan geven hoe het pgb bijdraagt aan het oplossen van de ondersteuningsvraag.</text:p>
            </text:section>
            <text:p text:style-name="hoofdstuk_bottom"/>
          </text:section>
          <text:section text:name="hoofdstuk_id1-3-2-2-3" text:style-name="hoofdstuk">
            <text:p text:style-name="hoofdstuk_kop"><text:span text:style-name="label">Hoofdstuk</text:span> <text:span text:style-name="nr">2</text:span> Procedure melding, onderzoek en aanvraag</text:p>
            <text:section text:name="artikel_id1-3-2-2-3-2" text:style-name="artikel">
              <text:p text:style-name="artikel_kop_titel"><text:span text:style-name="artikel_kop_nr">2.1</text:span> Melding van de hulpvraag</text:p>
              <text:p text:style-name="tussenkoprom">(artikel 2 Wmo-verordening 2018)</text:p>
              <text:p text:style-name="al">Een inwoner met een ondersteuningsvraag op het gebied van zijn zelfredzaamheid of deelname aan het maatschappelijk verkeer, zal op zoek gaan naar een oplossing. In veel gevallen zal hij zelf in staat zijn ondersteuning te organiseren door een beroep te doen op iemand in zijn omgeving of een vrijwilliger. Wanneer hij niet in staat is op eigen kracht een oplossing te organiseren dan kan de inwoner zich melden bij de centrale toegang van de gemeente.</text:p>
              <text:p text:style-name="al">De inwoner kan zijn ondersteuningsvraag op verschillende manieren bij de centrale toegang melden. Hij kan dit persoonlijk doen, telefonisch, schriftelijk of per mail. De inwoner kan hierbij een persoonlijk plan aanleveren, waarin hij aangeeft wat hij denkt nodig te hebben om maatschappelijk te kunnen meedoen en zelfredzaam te zijn. De melding mag ook door iemand anders worden gedaan. Bijvoorbeeld door een familielid, een vriend, kennis, wijkverpleegkundige etc.</text:p>
              <text:p text:style-name="al">De medewerker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 </text:p>
              <text:p text:style-name="al">Zodra de inwoner een melding heeft gedaan, heeft de gemeente zes weken de tijd om het onderzoek te doen. De onderzoekstermijn kan niet worden verlengd, tenzij de inwoner daarmee instemt. Na deze zes weken kan een inwoner een aanvraag indienen. Of eerder als het onderzoek eerder is afgerond. Er is wettelijk bepaald dat geen aanvraag kan worden gedaan zonder dat er eerst een melding en onderzoek heeft plaatsgevonden, tenzij het gaat om een spoedeisende situatie.</text:p>
            </text:section>
            <text:section text:name="artikel_id1-3-2-2-3-3" text:style-name="artikel">
              <text:p text:style-name="artikel_kop_titel"><text:span text:style-name="artikel_kop_nr">2.1.1</text:span> Spoedprocedure</text:p>
              <text:p text:style-name="al">In spoedeisende gevallen moet de gemeente na de melding onverwijld beslissen tot verstrekking van een tijdelijke maatwerkelijke (artikel 2.3.3 Wmo 2015). Er is sprake van spoed als de hulpvraag om zorg of ondersteuning binnen 24 tot 48 uur moet worden gehandeld. Er wordt dezelfde dag als dat de spoedmelding is binnengekomen, opdracht gegeven om zorg of ondersteuning te verlenen. Wanneer sprake is van een spoedeisende situatie buiten de kantooruren van de gemeente, kan een huisarts/huisartsenpost opdracht geven aan een zorgaanbieder om zorg of ondersteuning te verlenen.</text:p>
              <text:p text:style-name="al">Er wordt maximaal voor de duur van drie maanden een “spoedindicatie” afgegeven. Als langer zorg of ondersteuning nodig is, vindt eerst een gedegen onderzoek plaats.</text:p>
            </text:section>
            <text:section text:name="artikel_id1-3-2-2-3-4" text:style-name="artikel">
              <text:p text:style-name="artikel_kop_titel"><text:span text:style-name="artikel_kop_nr">2.2</text:span> Cliëntondersteuning</text:p>
              <text:p text:style-name="tussenkoprom">(artikel 3 Wmo-verordening 2018)</text:p>
              <text:p text:style-name="al">Inwon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Cliëntondersteuning heeft dus niet alleen betrekking op de Wmo. </text:p>
              <text:p text:style-name="al">Bij de melding van de hulpvraag wijst de gemeente de inwoner erop dat hij gebruik kan maken van gratis onafhankelijke cliëntondersteuning. Zo kan de cliëntondersteuner de inwoner in het gesprek helpen zijn hulpvraag te verwoorden en keuzes te maken. Inwoners kunnen zelf een keuze maken wie zij ter ondersteuning willen meenemen bij het gesprek. Dit kan zowel om informele (familie, vrienden, vrijwilligers en ouderenadviseurs) als formele cliëntondersteuning van MEE gaan.</text:p>
            </text:section>
            <text:section text:name="artikel_id1-3-2-2-3-5" text:style-name="artikel">
              <text:p text:style-name="artikel_kop_titel"><text:span text:style-name="artikel_kop_nr">2.3</text:span> Onderzoek</text:p>
              <text:p text:style-name="tussenkoprom">(artikel 4, 6, 7 en 7a Wmo-verordening 2018)</text:p>
              <text:p text:style-name="al">Na een melding van een inwoner moet door de gemeente binnen zes weken een onderzoek worden gedaan. Het is van groot belang dat dit onderzoek in goede samenspraak met de inwoner (en zijn sociale omgeving) plaatsvindt. Van belang is dat goed in kaart wordt gebracht wat iemands problemen, leefomstandigheden en sociale omgeving (gezin en sociaal netwerk) zijn en wat de mogelijke oplossingen daarvoor zijn.</text:p>
            </text:section>
            <text:section text:name="artikel_id1-3-2-2-3-6" text:style-name="artikel">
              <text:p text:style-name="artikel_kop_titel"><text:span text:style-name="artikel_kop_nr">2.3.1</text:span> Persoonlijk plan</text:p>
              <text:p text:style-name="al">De gemeente wijst de inwoner op de mogelijkheid om een persoonlijk plan in te dienen. De wet bepaalt dat een persoonlijk plan binnen zeven dagen na de melding bij de gemeente kan worden ingediend. Doordat de inwoner de kans heeft om voorafgaand aan het onderzoek een persoonlijk plan in te leveren, is de gemeente direct bekend met de manier waarop de inwoner de maatschappelijke ondersteuning wil invullen die nodig is om zelfredzaam te kunnen zijn en te participeren. Hiermee komt de regie bij de inwoner te liggen. Dit betekent overigens niet dat wanneer een aanvraag wordt gedaan (volledig) tegemoet gekomen wordt aan de wensen zoals in het plan beschreven. Wel worden de wensen zorgvuldig meegewogen en motiveert de gemeente de reden van het niet (volledig) tegemoetkomen aan de wensen in de beschikking.</text:p>
            </text:section>
            <text:section text:name="artikel_id1-3-2-2-3-7" text:style-name="artikel">
              <text:p text:style-name="artikel_kop_titel"><text:span text:style-name="artikel_kop_nr">2.3.2</text:span> Vormen van onderzoek</text:p>
              <text:p text:style-name="al">Zorgvuldig onderzoek is de basis van het vaststellen van de ondersteuningsvraag. Wanneer een inwoner zich voor het eerst met een vraag bij de gemeente meldt, ligt het voor de hand dat er één of meerdere gesprekken worden gevoerd. In veruit de meeste gevallen vindt het gesprek thuis bij de inwoner plaats. Bij complexere ondersteuningsvragen zal face-to-face contact het uitgangspunt zijn. Ook als diegene die de melding telefonisch in ontvangst neemt de indruk krijgt dat er een complexere ondersteuningsvraag of meervoudige problematiek is, zal verder onderzoek, eventueel ook aan huis, plaatsvinden zo nodig vanuit meerdere disciplines.</text:p>
              <text:p text:style-name="al">Bij een inwoner met een eenvoudige ondersteuningsvraag kan dit onderzoek beknopt zijn en kan het gesprek ook telefonisch plaatsvinden. Hierbij valt te denken aan een verzoek om verlenging van een eerder toegekende voorziening. Als informatie over de inwoner en zijn medische en/of sociale situatie al voor handen is en leidt tot adequate ondersteuning, is het onnodig om hem te belasten met een uitgebreid onderzoek. In overleg met de inwoner kan hier dan van af worden gezien.</text:p>
              <text:p text:style-name="al">Als er een persoonlijk plan is aangeleverd door de inwoner zal dit worden betrokken bij het onderzoek. Het onderzoek wordt binnen zes weken afgerond. Mocht omwille van de zorgvuldigheid, bijvoorbeeld omdat informatie bij derden moet worden opgevraagd of omdat er sprake is van een complexe hulpvraag, de termijn van zes weken niet worden gehaald dan wordt hierover gecommuniceerd met de inwoner en kan deze termijn worden verlengd.</text:p>
            </text:section>
            <text:section text:name="artikel_id1-3-2-2-3-8" text:style-name="artikel">
              <text:p text:style-name="artikel_kop_titel"><text:span text:style-name="artikel_kop_nr">2.3.3</text:span> Vraagverheldering</text:p>
              <text:p text:style-name="al">Allereerst richt het onderzoek zich op het verduidelijken van de inwoner graag wil en waarom, wat goed gaat en wat niet meer lukt. Door vraagverheldering moet duidelijk worden wat de onderliggende reden is dat de inwoner of zijn mantelzorger de vraagt stelt. Zo nodig wordt de inwoner ondersteund bij het duidelijk formuleren van zijn hulpvraag. De vraagverheldering bestaat uit één of meerdere gesprekken.</text:p>
              <text:p text:style-name="al">Door het geven van adequate informatie en een passend advies kan in sommige situaties het probleem al eenvoudig worden opgelost. Het resultaat hiervan is een antwoord op zijn hulpvraag waardoor de inwoner geholpen is en verder kan zonder de inzet van een Wmo-voorziening. </text:p>
              <text:p text:style-name="al">Als de hulpvraag niet door middel van informatie en advies kan worden opgelost wordt het onderzoek naar een passende oplossing voortgezet. In het onderzoek wordt vervolgens vastgesteld of de vraag onder de reikwijdte van de Wmo valt:</text:p>
              <text:list text:style-name="id1-3-2-2-3-8-5">
                <text:list-item text:style-override="id1-3-2-2-3-8-5-1">
                  <text:number>•</text:number>
                  <text:p text:style-name="al">is er behoefte aan ondersteuning ten behoeve van de zelfredzaamheid;</text:p>
                </text:list-item>
                <text:list-item text:style-override="id1-3-2-2-3-8-5-2">
                  <text:number>•</text:number>
                  <text:p text:style-name="al">is er behoefte aan ondersteuning ten behoeve van de participatie;</text:p>
                </text:list-item>
                <text:list-item text:style-override="id1-3-2-2-3-8-5-3">
                  <text:number>•</text:number>
                  <text:p text:style-name="al">is er behoefte aan ondersteuning van de mantelzorger.</text:p>
                </text:list-item>
              </text:list>
              <text:p text:style-name="al">Als duidelijk is dat de ondersteuning onder de reikwijdte van de Wmo valt, is het van belang om samen met de inwoner en/of zijn mantelzorger vast te stellen wat het te behalen resultaat is. Dus: wanneer vindt iemand dat zijn ondersteuningsvraag voldoende is opgelost en is dat een realistisch doel.</text:p>
            </text:section>
            <text:section text:name="artikel_id1-3-2-2-3-9" text:style-name="artikel">
              <text:p text:style-name="artikel_kop_titel"><text:span text:style-name="artikel_kop_nr">2.3.4</text:span> Oplossingsmogelijkheden</text:p>
              <text:p text:style-name="al">Als er overeenstemming is over het te behalen resultaat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text:p>
              <text:list text:style-name="id1-3-2-2-3-9-3">
                <text:list-item text:style-override="id1-3-2-2-3-9-3-1">
                  <text:number>1.</text:number>
                  <text:p text:style-name="al">Eigen kracht</text:p>
                </text:list-item>
                <text:list-item text:style-override="id1-3-2-2-3-9-3-2">
                  <text:number>2.</text:number>
                  <text:p text:style-name="al">Sociaal netwerk</text:p>
                </text:list-item>
                <text:list-item text:style-override="id1-3-2-2-3-9-3-3">
                  <text:number>3.</text:number>
                  <text:p text:style-name="al">Andere wetgeving</text:p>
                </text:list-item>
                <text:list-item text:style-override="id1-3-2-2-3-9-3-4">
                  <text:number>4.</text:number>
                  <text:p text:style-name="al">Basisvoorziening</text:p>
                </text:list-item>
                <text:list-item text:style-override="id1-3-2-2-3-9-3-5">
                  <text:number>5.</text:number>
                  <text:p text:style-name="al">Algemene voorziening</text:p>
                </text:list-item>
              </text:list>
              <text:p text:style-name="tussenkopcur">
              <text:span text:style-name="nadrukcur">Eigen kracht</text:span>
            </text:p>
              <text:p text:style-name="al">De Wmo is bedoeld om de eigen kracht te versterken en alle inwoners met of zonder beperking, te stimuleren om hun talenten en mogelijkheden te zien en in te zetten om ondersteuningsvragen op te lossen. Door hier in het vraagverhelderingsgesprek ruimte en aandacht aan te geven, door bijvoorbeeld oplossingsmogelijkheden aan te reiken of samen te zoeken naar een geschikte oplossing, kunnen mensen hun eigen kracht benutten en vergroten.</text:p>
              <text:p text:style-name="al">Eigen kracht kan ook betekenen zelf betalen. Soms kan een ondersteuningsvraag worden opgelost met het aanschaffen van een algemeen gebruikelijke voorziening. Een algemeen gebruikelijke voorziening is een voorziening die niet speciaal bedoeld is voor personen met een beperking, die normaal in de handel verkrijgbaar is, en niet of niet veel duurder is dan vergelijkbare voorzieningen en waarover iemand zonder beperkingen ook zou (hebben kunnen) beschikken. Wat algemeen gebruikelijk is wordt beïnvloed door maatschappelijke ontwikkelingen. Deze zijn aan verandering onderhevig. In de tijd kan een voorziening die eerst niet als algemeen gebruikelijk werd gezien wel algemeen gebruikelijk worden. Een fiets met trapondersteuning is hier een voorbeeld van. Het aanbod en de prijzen van voorzieningen in gewone winkels speelt hierbij een rol, maar ook jurisprudentie (uitspraken van rechters).</text:p>
              <text:p text:style-name="al">Voorbeelden van algemeen gebruikelijke voorzieningen zijn een tandem, openbaar vervoer, thermostatische kranen en het lid zijn van een vereniging of club.</text:p>
              <text:p text:style-name="al">De gemeente moet wel onderzoeken of er sprake is van een situatie waarbij de algemeen gebruikelijke voorziening, gelet op de specifieke behoeften en persoonskenmerken van de aanvrager, toch verstrekt moet worden. </text:p>
              <text:p text:style-name="al">Als een algemeen gebruikelijke voorziening met aanpassingen een adequate oplossing biedt voor een probleem, komen, in overeenstemming met een uitspraak van de Centrale Raad van Beroep, alleen de aanpassingen voor vergoeding in aanmerking.</text:p>
              <text:p text:style-name="al">Een algemeen gebruikelijke voorziening is een voorziening die niet speciaal bedoeld is voor mensen met een beperking, in de reguliere handel beschikbaar is en in prijs vergelijkbaar is met soortgelijke producten. Of iets algemeen gebruikelijk is kan per persoon verschillen. Zo is een douchezitje voor een ouder persoon wiens beperkingen gestaag zijn toegenomen algemeen gebruikelijk, maar voor een jongere persoon die als gevolg van een ongeval beperkingen heeft niet. Ook moet het college in dit kader onderzoeken of een handicap al dan niet plotseling is ontstaan en of de voorziening in financiële zin als algemeen gebruikelijk kan worden aangemerkt. Indien de cliënt geholpen is met het aanschaffen van een algemeen gebruikelijke voorziening, treft het college geen maatwerkvoorziening.</text:p>
              <text:p text:style-name="al"/>
              <text:p text:style-name="al">In de jurisprudentie wordt een algemeen gebruikelijke voorziening omschreven als een voorziening waarvan aannemelijk is dat iemand daarover ook zou hebben beschikt als hij niet gehandicapt was. </text:p>
              <text:p text:style-name="al">Voorbeelden van een algemeen gebruikelijke voorziening zijn (niet limitatief):</text:p>
              <text:list text:style-name="id1-3-2-2-3-9-14">
                <text:list-item text:style-override="id1-3-2-2-3-9-14-1">
                  <text:number>•</text:number>
                  <text:p text:style-name="al">Creëren van een gelijkvloerse douche</text:p>
                </text:list-item>
                <text:list-item text:style-override="id1-3-2-2-3-9-14-2">
                  <text:number>•</text:number>
                  <text:p text:style-name="al">Douchekop met glijstang </text:p>
                </text:list-item>
                <text:list-item text:style-override="id1-3-2-2-3-9-14-3">
                  <text:number>•</text:number>
                  <text:p text:style-name="al">Thermosstatische kranen </text:p>
                </text:list-item>
                <text:list-item text:style-override="id1-3-2-2-3-9-14-4">
                  <text:number>•</text:number>
                  <text:p text:style-name="al">Ventilatiesysteem badkamer</text:p>
                </text:list-item>
                <text:list-item text:style-override="id1-3-2-2-3-9-14-5">
                  <text:number>•</text:number>
                  <text:p text:style-name="al">Hendelmengkranen </text:p>
                </text:list-item>
                <text:list-item text:style-override="id1-3-2-2-3-9-14-6">
                  <text:number>•</text:number>
                  <text:p text:style-name="al">Wandbeugels ( inklapbare en/of opklapbare beugels)</text:p>
                </text:list-item>
                <text:list-item text:style-override="id1-3-2-2-3-9-14-7">
                  <text:number>•</text:number>
                  <text:p text:style-name="al">Toiletstoel</text:p>
                </text:list-item>
                <text:list-item text:style-override="id1-3-2-2-3-9-14-8">
                  <text:number>•</text:number>
                  <text:p text:style-name="al">Toiletverhoger</text:p>
                </text:list-item>
                <text:list-item text:style-override="id1-3-2-2-3-9-14-9">
                  <text:number>•</text:number>
                  <text:p text:style-name="al">Sanibroyeur</text:p>
                </text:list-item>
                <text:list-item text:style-override="id1-3-2-2-3-9-14-10">
                  <text:number>•</text:number>
                  <text:p text:style-name="al">Douchestoel</text:p>
                </text:list-item>
                <text:list-item text:style-override="id1-3-2-2-3-9-14-11">
                  <text:number>•</text:number>
                  <text:p text:style-name="al">Douchfohntoilet</text:p>
                </text:list-item>
                <text:list-item text:style-override="id1-3-2-2-3-9-14-12">
                  <text:number>•</text:number>
                  <text:p text:style-name="al">Inductie of keramische kookplaat </text:p>
                </text:list-item>
                <text:list-item text:style-override="id1-3-2-2-3-9-14-13">
                  <text:number>•</text:number>
                  <text:p text:style-name="al">Verhoogd/verlaagd toilet </text:p>
                </text:list-item>
                <text:list-item text:style-override="id1-3-2-2-3-9-14-14">
                  <text:number>•</text:number>
                  <text:p text:style-name="al">Douche-föhntoilet </text:p>
                </text:list-item>
                <text:list-item text:style-override="id1-3-2-2-3-9-14-15">
                  <text:number>•</text:number>
                  <text:p text:style-name="al">Wasdroger</text:p>
                </text:list-item>
                <text:list-item text:style-override="id1-3-2-2-3-9-14-16">
                  <text:number>•</text:number>
                  <text:p text:style-name="al">Waterbed</text:p>
                </text:list-item>
                <text:list-item text:style-override="id1-3-2-2-3-9-14-17">
                  <text:number>•</text:number>
                  <text:p text:style-name="al">Airconditioning</text:p>
                </text:list-item>
                <text:list-item text:style-override="id1-3-2-2-3-9-14-18">
                  <text:number>•</text:number>
                  <text:p text:style-name="al">Centrale verwarming</text:p>
                </text:list-item>
                <text:list-item text:style-override="id1-3-2-2-3-9-14-19">
                  <text:number>•</text:number>
                  <text:p text:style-name="al">Thermostatische radiatorkranen</text:p>
                </text:list-item>
                <text:list-item text:style-override="id1-3-2-2-3-9-14-20">
                  <text:number>•</text:number>
                  <text:p text:style-name="al">Meterkast met meerdere groepen</text:p>
                </text:list-item>
                <text:list-item text:style-override="id1-3-2-2-3-9-14-21">
                  <text:number>•</text:number>
                  <text:p text:style-name="al">zonwering</text:p>
                </text:list-item>
                <text:list-item text:style-override="id1-3-2-2-3-9-14-22">
                  <text:number>•</text:number>
                  <text:p text:style-name="al">Intercom </text:p>
                </text:list-item>
                <text:list-item text:style-override="id1-3-2-2-3-9-14-23">
                  <text:number>•</text:number>
                  <text:p text:style-name="al">Hometrainer</text:p>
                </text:list-item>
                <text:list-item text:style-override="id1-3-2-2-3-9-14-24">
                  <text:number>•</text:number>
                  <text:p text:style-name="al">Mobiele telefoon</text:p>
                </text:list-item>
                <text:list-item text:style-override="id1-3-2-2-3-9-14-25">
                  <text:number>•</text:number>
                  <text:p text:style-name="al">Elo-fiets </text:p>
                </text:list-item>
                <text:list-item text:style-override="id1-3-2-2-3-9-14-26">
                  <text:number>•</text:number>
                  <text:p text:style-name="al">Tandem</text:p>
                </text:list-item>
                <text:list-item text:style-override="id1-3-2-2-3-9-14-27">
                  <text:number>•</text:number>
                  <text:p text:style-name="al">Fiets of tandem met hulpmotor</text:p>
                </text:list-item>
                <text:list-item text:style-override="id1-3-2-2-3-9-14-28">
                  <text:number>•</text:number>
                  <text:p text:style-name="al">Fiets met trapondersteuning</text:p>
                </text:list-item>
                <text:list-item text:style-override="id1-3-2-2-3-9-14-29">
                  <text:number>•</text:number>
                  <text:p text:style-name="al">Fiets met lage instap</text:p>
                </text:list-item>
                <text:list-item text:style-override="id1-3-2-2-3-9-14-30">
                  <text:number>•</text:number>
                  <text:p text:style-name="al">Brommer</text:p>
                </text:list-item>
                <text:list-item text:style-override="id1-3-2-2-3-9-14-31">
                  <text:number>•</text:number>
                  <text:p text:style-name="al">Autoaanpassingen zoals:</text:p>
                  <text:list text:style-name="id1-3-2-2-3-9-14-31-3">
                    <text:list-item text:style-override="id1-3-2-2-3-9-14-31-3-1">
                      <text:number>-</text:number>
                      <text:p text:style-name="al">Automatische transmissie</text:p>
                    </text:list-item>
                    <text:list-item text:style-override="id1-3-2-2-3-9-14-31-3-2">
                      <text:number>-</text:number>
                      <text:p text:style-name="al">Neerklapbare achterbank</text:p>
                    </text:list-item>
                    <text:list-item text:style-override="id1-3-2-2-3-9-14-31-3-3">
                      <text:number>-</text:number>
                      <text:p text:style-name="al">Rechter buitenspiegel</text:p>
                    </text:list-item>
                    <text:list-item text:style-override="id1-3-2-2-3-9-14-31-3-4">
                      <text:number>-</text:number>
                      <text:p text:style-name="al">Stuurbekrachtiging </text:p>
                    </text:list-item>
                    <text:list-item text:style-override="id1-3-2-2-3-9-14-31-3-5">
                      <text:number>-</text:number>
                      <text:p text:style-name="al">Trekhaak</text:p>
                    </text:list-item>
                    <text:list-item text:style-override="id1-3-2-2-3-9-14-31-3-6">
                      <text:number>-</text:number>
                      <text:p text:style-name="al">(Verwarmde) buitenspiegels</text:p>
                    </text:list-item>
                    <text:list-item text:style-override="id1-3-2-2-3-9-14-31-3-7">
                      <text:number>-</text:number>
                      <text:p text:style-name="al">Elektrisch bedienbare ramen</text:p>
                    </text:list-item>
                    <text:list-item text:style-override="id1-3-2-2-3-9-14-31-3-8">
                      <text:number>-</text:number>
                      <text:p text:style-name="al">Airconditioning</text:p>
                    </text:list-item>
                    <text:list-item text:style-override="id1-3-2-2-3-9-14-31-3-9">
                      <text:number>-</text:number>
                      <text:p text:style-name="al">Kosten APK-keuring</text:p>
                    </text:list-item>
                    <text:list-item text:style-override="id1-3-2-2-3-9-14-31-3-10">
                      <text:number>-</text:number>
                      <text:p text:style-name="al">Elektrische garagedeur opener</text:p>
                    </text:list-item>
                  </text:list>
                </text:list-item>
              </text:list>
              <text:p text:style-name="al">Door technische of algemene ontwikkelingen wordt de lijst van algemeen gebruikelijke voorzieningen steeds langer. Zo was 20 jaar geleden een thermostatische kraan niet algemeen gebruikelijk, maar inmiddels wel.</text:p>
              <text:p text:style-name="tussenkopcur">
              <text:span text:style-name="nadrukcur">Sociaal netwerk</text:span>
            </text:p>
              <text:p text:style-name="al">Het sociaal netwerk verwijst naar de sociale context waarin de inwoner leeft. Het beslaat het gezin, familie, vrienden, de buurt waarin iemand woont, zijn werkomgeving en de sociale groepen waartoe de inwoner behoort. </text:p>
              <text:p text:style-name="al">Het netwerk is vaak bereid om (een deel van) de ondersteuning te bieden of voor de inwoner te organiseren. Deze ondersteuning geboden vanuit het sociaal netwerk wordt in sommige gevallen mantelzorg genoemd. Mantelzorg is ondersteuning die mensen langdurig en onbetaald verlenen aan een persoon met beperkingen uit hun directe omgeving. De ondersteuning wordt meestal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text:p>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In beginsel is alle hulp door ouders, door partners onderling, door inwonende kinderen en/of andere huisgenoten gebruikelijk als er sprake is van een kortdurende situatie met uitzicht op een dusdanig herstel van het probleem en de daarmee samenhangende zelfredzaamheid, dat ondersteuning daarna niet langer is aangewezen. Daarbij gaat het over het algemeen over een periode van maximaal drie maanden. </text:p>
              <text:p text:style-name="al">Als het gaat om een chronische situatie is de hulp van een volwassene gebruikelijk wanneer die hulp door iemand uit de leefeenheid wordt geboden bij maatschappelijke participatie en het bezoeken van familie, vrienden, huisarts enzovoorts en het overnemen van taken die bij een gezamenlijk huishouden horen, zoals het doen van de administratie. </text:p>
              <text:p text:style-name="al">Het leren omgaan van derden met de inwoner met een beperking, chronisch psychische of psychiatrische aandoening is gebruikelijke hulp. Van ouders wordt bijvoorbeeld verwacht dat ze professionals instrueren hoe om te gaan met de beperkingen van hun kind.</text:p>
              <text:p text:style-name="al">Er zijn uitzonderingen mogelijk op het uitgangspunt van gebruikelijke hulp, al dan niet tijdelijk. Te denken valt aan situaties waarin: </text:p>
              <text:list text:style-name="id1-3-2-2-3-9-24">
                <text:list-item text:style-override="id1-3-2-2-3-9-24-1">
                  <text:number>•</text:number>
                  <text:p text:style-name="al">de huisgenoot lang en/of frequent afwezig moet zijn bijvoorbeeld in verband met werk en het zorg voor kinderen betreft; </text:p>
                </text:list-item>
                <text:list-item text:style-override="id1-3-2-2-3-9-24-2">
                  <text:number>•</text:number>
                  <text:p text:style-name="al">de huisgenoot geobjectiveerde beperkingen heeft en niet in staat kan worden geacht tot het verrichten of aanleren van taken behorende tot gebruikelijke hulp;</text:p>
                </text:list-item>
                <text:list-item text:style-override="id1-3-2-2-3-9-24-3">
                  <text:number>•</text:number>
                  <text:p text:style-name="al">de huisgenoot overbelast is of dreigt te raken; </text:p>
                </text:list-item>
                <text:list-item text:style-override="id1-3-2-2-3-9-24-4">
                  <text:number>•</text:number>
                  <text:p text:style-name="al">de hulpvrager een korte levensverwachting heeft.</text:p>
                </text:list-item>
              </text:list>
              <text:p text:style-name="tussenkopcur">
              <text:span text:style-name="nadrukcur">Andere wetgeving</text:span>
            </text:p>
              <text:p text:style-name="al">Wetten als de Wet langdurige zorg (Wlz), de Zorgverzekeringswet (Zvw) en de Jeugdwet kunnen voorliggend zijn op ondersteuning vanuit de Wmo. De verantwoordelijkheid van de gemeente houdt op als iemand een blijvende behoefte aan permanent toezicht heeft of 24 uur per dag zorg in de nabijheid nodig is. De zorg valt dan onder de Wlz, ook als de inwoner zelfstandig woont en ambulante ondersteuning, dagbesteding, logeeropvang of hulp bij het huishouden nodig heeft. </text:p>
              <text:p text:style-name="al">Wanneer de blijvende behoefte aan permanent toezicht of 24 uur per dag zorg in nabijheid voortkomt uit psychiatrische problematiek dan vallen ambulante ondersteuning, dagbesteding, logeeropvang of hulp bij het huishouden wel onder de Wmo. Dit geldt ook voor:</text:p>
              <text:list text:style-name="id1-3-2-2-3-9-28">
                <text:list-item text:style-override="id1-3-2-2-3-9-28-1">
                  <text:number>•</text:number>
                  <text:p text:style-name="al">hulpmiddelen, woonruimteaanpassingen en rolstoelen voor Wlz-inwoners die zelfstandig wonen;</text:p>
                </text:list-item>
                <text:list-item text:style-override="id1-3-2-2-3-9-28-2">
                  <text:number>•</text:number>
                  <text:p text:style-name="al">hulpmiddelen ter verbetering van de mobiliteit voor Wlz-inwoners die in een instelling verblijven zonder behandeling. </text:p>
                </text:list-item>
              </text:list>
              <text:p text:style-name="al">Inwoners met een laag zorgzwaartepakket (ZZP) die er in 2015 voor gekozen hebben om zelfstandig te blijven wonen, vallen voor al hun ondersteuningsvragen onder de verantwoordelijkheid van de gemeente. Wel blijft deze groep altijd het recht houden op een Wlz indicatie en kan alsnog naar een instelling verhuizen. De gemeente zal als dat noodzakelijk is ondersteuning bieden in zelfredzaamheid en participatie aan inwoners die (nog) geen Wlz-indicatie hebben.</text:p>
              <text:p text:style-name="al">Voor ondersteuningsvragen van inwoners jonger dan 18 jaar op het gebied van zelfredzaamheid en participatie is de Jeugdwet voorliggend, met uitzondering van woonvoorzieningen, vervoersvoorzieningen en rolstoelvoorzieningen.</text:p>
              <text:p text:style-name="tussenkopcur">
              <text:span text:style-name="nadrukcur">Basisvoorziening</text:span>
            </text:p>
              <text:p text:style-name="al">Basisvoorzieningen zijn voorzieningen in de wijken om de dragende samenleving zo goed mogelijk te laten functioneren ter versterking van de eigen kracht en het netwerk van inwoners van de gemeente. Basisvoorzieningen maken mede de onderlinge hulp en ondersteuning van inwoners mogelijk. Basisvoorzieningen zijn toegankelijk voor alle inwoners, zowel inwoners met een ondersteuningsvraag als inwoners die ondersteuning willen en/of kunnen bieden. Basisvoorzieningen waar inwoners in het kader van de Wmo op kunnen rekenen zijn: </text:p>
              <text:list text:style-name="id1-3-2-2-3-9-33">
                <text:list-item text:style-override="id1-3-2-2-3-9-33-1">
                  <text:number>•</text:number>
                  <text:p text:style-name="al">Informatie en advies</text:p>
                </text:list-item>
                <text:list-item text:style-override="id1-3-2-2-3-9-33-2">
                  <text:number>•</text:number>
                  <text:p text:style-name="al">Ondersteuning ter versterking van vrijwillige inzet en informele netwerken</text:p>
                </text:list-item>
                <text:list-item text:style-override="id1-3-2-2-3-9-33-3">
                  <text:number>•</text:number>
                  <text:p text:style-name="al">Ondersteuning ter activering en participatie</text:p>
                </text:list-item>
                <text:list-item text:style-override="id1-3-2-2-3-9-33-4">
                  <text:number>•</text:number>
                  <text:p text:style-name="al">Ondersteuning voor mantelzorgers</text:p>
                </text:list-item>
                <text:list-item text:style-override="id1-3-2-2-3-9-33-5">
                  <text:number>•</text:number>
                  <text:p text:style-name="al">Collectieve ondersteuning vanuit maatschappelijke dienstverlening</text:p>
                </text:list-item>
              </text:list>
              <text:p text:style-name="al">Een basisvoorziening kan een voorliggend en volwaardig alternatief zijn voor een maatwerkvoorziening. Of dit in een individueel geval ook zo is, moet worden onderzocht. Wanneer een basisvoorziening naar het oordeel van de gemeente voldoende adequate oplossing biedt, wordt geen maatwerkvoorziening verstrekt.</text:p>
              <text:p text:style-name="al">Voorbeelden van basisvoorzieningen zijn:</text:p>
              <text:list text:style-name="id1-3-2-2-3-9-36">
                <text:list-item text:style-override="id1-3-2-2-3-9-36-1">
                  <text:number>•</text:number>
                  <text:p text:style-name="al">Algemeen maatschappelijk werk</text:p>
                </text:list-item>
                <text:list-item text:style-override="id1-3-2-2-3-9-36-2">
                  <text:number>•</text:number>
                  <text:p text:style-name="al">Boodschappendienst</text:p>
                </text:list-item>
                <text:list-item text:style-override="id1-3-2-2-3-9-36-3">
                  <text:number>•</text:number>
                  <text:p text:style-name="al">Buurtbus</text:p>
                </text:list-item>
                <text:list-item text:style-override="id1-3-2-2-3-9-36-4">
                  <text:number>•</text:number>
                  <text:p text:style-name="al">Cliëntondersteuning</text:p>
                </text:list-item>
                <text:list-item text:style-override="id1-3-2-2-3-9-36-5">
                  <text:number>•</text:number>
                  <text:p text:style-name="al">Eetpunten</text:p>
                </text:list-item>
                <text:list-item text:style-override="id1-3-2-2-3-9-36-6">
                  <text:number>•</text:number>
                  <text:p text:style-name="al">Formulierenbrigade</text:p>
                </text:list-item>
                <text:list-item text:style-override="id1-3-2-2-3-9-36-7">
                  <text:number>•</text:number>
                  <text:p text:style-name="al">Klussendiensten</text:p>
                </text:list-item>
                <text:list-item text:style-override="id1-3-2-2-3-9-36-8">
                  <text:number>•</text:number>
                  <text:p text:style-name="al">Maaltijdservice</text:p>
                </text:list-item>
                <text:list-item text:style-override="id1-3-2-2-3-9-36-9">
                  <text:number>•</text:number>
                  <text:p text:style-name="al">Sociaal-culturele voorzieningen</text:p>
                </text:list-item>
              </text:list>
              <text:p text:style-name="al">Ook de organisatie voor welzijn in Noordoost Brabant, ONS welzijn, biedt diverse vormen van ondersteuning die vrij toegankelijk zijn. ONS welzijn werkt onder andere vanuit de sociale teams in de buurt en kan praktische hulp en ondersteuning bieden in en om huis. Voorbeelden hiervan zijn:</text:p>
              <text:list text:style-name="id1-3-2-2-3-9-38">
                <text:list-item text:style-override="id1-3-2-2-3-9-38-1">
                  <text:number>•</text:number>
                  <text:p text:style-name="al">Oppasdienst</text:p>
                </text:list-item>
                <text:list-item text:style-override="id1-3-2-2-3-9-38-2">
                  <text:number>•</text:number>
                  <text:p text:style-name="al">Bezoekservice</text:p>
                </text:list-item>
                <text:list-item text:style-override="id1-3-2-2-3-9-38-3">
                  <text:number>•</text:number>
                  <text:p text:style-name="al">Erop-uit-service</text:p>
                </text:list-item>
                <text:list-item text:style-override="id1-3-2-2-3-9-38-4">
                  <text:number>•</text:number>
                  <text:p text:style-name="al">Tuinonderhoud</text:p>
                </text:list-item>
                <text:list-item text:style-override="id1-3-2-2-3-9-38-5">
                  <text:number>•</text:number>
                  <text:p text:style-name="al">Thuisadministratie</text:p>
                </text:list-item>
                <text:list-item text:style-override="id1-3-2-2-3-9-38-6">
                  <text:number>•</text:number>
                  <text:p text:style-name="al">Sociale alarmering</text:p>
                </text:list-item>
              </text:list>
              <text:p text:style-name="tussenkopcur">
              <text:span text:style-name="nadrukcur">Algemene voorziening</text:span>
            </text:p>
              <text:p text:style-name="al">Een algemene voorziening is een aanbod van diensten of activiteiten dat zonder voorafgaand onderzoek naar de behoeften, persoonskenmerken en mogelijkheden van de gebruikers, toegankelijk is dat is gericht op maatschappelijke ondersteuning. Een algemene voorziening moet aangeboden worden door een door de gemeente hiervoor aangewezen aanbieder. </text:p>
              <text:p text:style-name="tussenkopcur">
              <text:span text:style-name="nadrukcur">Maatwerkvoorziening</text:span>
            </text:p>
              <text:p text:style-name="al">Een inwoner kan voor een maatwerkvoorziening in aanmerking komen als andere oplossingen niet of niet voldoende tot een oplossing leiden. Voor een maatwerkvoorziening is een individuele toekenning nodig en geldt dat een inkomensafhankelijke bijdrage in de kosten wordt gevraagd. In hoofdstuk 3 zijn de maatwerkvoorzieningen opgenomen die door de gemeente worden ingezet ter ondersteuning van de zelfredzaamheid en participatie en de mantelzorger.</text:p>
            </text:section>
            <text:section text:name="artikel_id1-3-2-2-3-10" text:style-name="artikel">
              <text:p text:style-name="artikel_kop_titel"><text:span text:style-name="artikel_kop_nr">2.3.5</text:span> Deskundigenadvies</text:p>
              <text:p text:style-name="al">Het onderzoek kan aanleiding geven om nader onderzoek te laten doen door een extern adviesorgaan. Het aanvragen van bijvoorbeeld medisch advies, kan onderdeel zijn van een zorgvuldig onderzoek. Er zal samen met de inwoner verder worden uitgezocht welke oplossing het beste past bij de situatie. Zeker als te verwachten is dat een aanvraag om medische redenen wordt afgewezen, wordt de medisch adviseur om een advies gevraagd. De gemeente kan ook om andere redenen om advies vragen, bijvoorbeeld als het gaat om een progressief ziektebeeld of een moeilijk te objectiveerbare aandoening.</text:p>
            </text:section>
            <text:section text:name="artikel_id1-3-2-2-3-11" text:style-name="artikel">
              <text:p text:style-name="artikel_kop_titel"><text:span text:style-name="artikel_kop_nr">2.3.6</text:span> Verslag onderzoek</text:p>
              <text:p text:style-name="al">Van het onderzoek wordt een verslag gemaakt. Het verslag is een schriftelijke weergave van de uitkomsten van het onderzoek. De gemeente verstrekt de schriftelijke weergave van de uitkomsten van het onderzoek aan de inwoner. De inwoner heeft de mogelijkheid om in het verslag opmerkingen en aanvullingen aan te brengen. Deze opmerkingen en aanvullingen vormen integraal onderdeel uit van het verslag.</text:p>
              <text:p text:style-name="al">Het opsturen van het verslag kan achterwege worden gelaten als de inwoner ondubbelzinnig en schriftelijk verklaart geen prijs te stellen op het ontvangen van het verslag.</text:p>
            </text:section>
            <text:section text:name="artikel_id1-3-2-2-3-12" text:style-name="artikel">
              <text:p text:style-name="artikel_kop_titel"><text:span text:style-name="artikel_kop_nr">2.4</text:span> Aanvraag</text:p>
              <text:p text:style-name="tussenkoprom">(artikel 8 Wmo-verordening 2018)</text:p>
              <text:p text:style-name="al">Op de aanvraag zal in beginsel binnen twee weken een besluit genomen moeten worden. Deze termijn is relatief kort omdat het voorwerk al in het onderzoek als hierboven beschreven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gemeente schakelt in dat soort gevallen een extern adviesorgaan in. Zodra tijdens het onderzoek naar aanleiding van de melding blijkt dat mogelijk sprake zal zijn van een (aanvraag voor een) maatwerkvoorziening, kan ook in die fase al dit externe adviesorgaan worden ingeschakeld, opdat de afhandelingstermijn zo kort mogelijk is en er geen onnodige bureaucratie ontstaat.</text:p>
              <text:p text:style-name="al">Als de inwoner zijn maatwerkvoorziening in de vorm van een persoonsgebonden budget (pgb) wil aanvragen, dan moet hij hiervoor een aantal aanvullende gegevens aanleveren. Hiertoe behoren een motivering voor de wens om een pgb in te zetten en een pgb-plan waaruit blijkt door wie de ondersteuning geleverd zal worden en daarmee hoe de kwaliteit van de ondersteuning is gewaarborgd. Hij moet zich motiveren waarom zorg in natura niet passend is in zijn situatie. Dit geldt alleen voor de diensten, te weten huishoudelijke verzorging, individuele ondersteuning, gespecialiseerde dagbesteding en kortdurend verblijf.</text:p>
            </text:section>
            <text:section text:name="artikel_id1-3-2-2-3-13" text:style-name="artikel">
              <text:p text:style-name="artikel_kop_titel"><text:span text:style-name="artikel_kop_nr">2.5</text:span> Beschikking</text:p>
              <text:p text:style-name="tussenkoprom">(artikel 9 Wmo-verordening 2018)</text:p>
              <text:p text:style-name="al">In de beschikking wordt het recht van de inwoner vastgelegd, evenals daarbij horende voorwaarden en verplichtingen. Als een voorziening voor een bepaalde tijd wordt toegekend wordt dat ook vermeld.</text:p>
              <text:p text:style-name="al">Om volstrekt duidelijk te laten zijn wat met een persoonsgebonden budget moet worden ingekocht wordt in de beschikking naast de gebruikelijke bepalingen in ieder geval vermeld:</text:p>
              <text:list text:style-name="id1-3-2-2-3-13-5">
                <text:list-item text:style-override="id1-3-2-2-3-13-5-1">
                  <text:number>•</text:number>
                  <text:p text:style-name="al">Het te bereiken resultaat (waar moet het pgb aan worden besteed);</text:p>
                </text:list-item>
                <text:list-item text:style-override="id1-3-2-2-3-13-5-2">
                  <text:number>•</text:number>
                  <text:p text:style-name="al">De kwaliteitseisen die gelden voor de besteding van het pgb;</text:p>
                </text:list-item>
                <text:list-item text:style-override="id1-3-2-2-3-13-5-3">
                  <text:number>•</text:number>
                  <text:p text:style-name="al">De hoogte en de berekening (of verklaring) van het pgb;</text:p>
                </text:list-item>
                <text:list-item text:style-override="id1-3-2-2-3-13-5-4">
                  <text:number>•</text:number>
                  <text:p text:style-name="al">De wijze van verantwoording van het pgb.</text:p>
                </text:list-item>
              </text:list>
              <text:p text:style-name="al">In een beschikking voor huishoudelijke verzorging vormt het ondersteuningsplan dat is opgesteld door de aanbieder en de inwoner onderdeel van de beschikking.</text:p>
            </text:section>
            <text:section text:name="artikel_id1-3-2-2-3-14" text:style-name="artikel">
              <text:p text:style-name="artikel_kop_titel"><text:span text:style-name="artikel_kop_nr">2.5.1</text:span> Klachten- en bezwaarprocedure</text:p>
              <text:p text:style-name="al">Tegen de beschikking van de gemeente is, als de inwoner het er niet mee eens is, bezwaar bij de gemeente en beroep bij de rechtbank mogelijk. Dit kan door binnen zes weken na dagtekening van de beschikking een bezwaarschrift in te dienen bij de gemeente van burgemeester en wethouders. Wanneer daar behoefte aan bestaat kan voor hulp bij het maken van bezwaar, gebruik worden gemaakt van cliëntondersteuning.</text:p>
              <text:p text:style-name="al">Het maken van bezwaar tegen een beschikking is voor de inwoner veelal een moeizaam proces. Bij het in bezwaar gaan bestaat daarom de mogelijkheid om nog eens samen naar het probleem te kijken in de vorm van een bemiddelingsgesprek voorafgaande aan de formele procedure. </text:p>
            </text:section>
            <text:p text:style-name="hoofdstuk_bottom"/>
          </text:section>
          <text:section text:name="hoofdstuk_id1-3-2-2-4" text:style-name="hoofdstuk">
            <text:p text:style-name="hoofdstuk_kop"><text:span text:style-name="label">Hoofdstuk</text:span> <text:span text:style-name="nr">3</text:span> Maatwerkvoorziening</text:p>
            <text:section text:name="artikel_id1-3-2-2-4-2" text:style-name="artikel">
              <text:p text:style-name="artikel_kop_titel"><text:span text:style-name="artikel_kop_nr">3.1</text:span> Belangrijkste uitgangspunten maatwerkvoorziening</text:p>
              <text:p text:style-name="tussenkoprom">(artikel 10 Wmo-verordening 2018)</text:p>
              <text:p text:style-name="al">Een maatwerkvoorziening (artikel 1.1.1 Wmo) is op de behoeften, persoonskenmerken en mogelijkheden van een persoon afgestemd:</text:p>
              <text:list text:style-name="id1-3-2-2-4-2-4">
                <text:list-item text:style-override="id1-3-2-2-4-2-4-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4-2">
                  <text:number>•</text:number>
                  <text:p text:style-name="al">ten behoeve van participatie, daaronder begrepen het daarvoor noodzakelijke vervoer, alsmede hulpmiddelen en andere maatregelen,</text:p>
                </text:list-item>
                <text:list-item text:style-override="id1-3-2-2-4-2-4-3">
                  <text:number>•</text:number>
                  <text:p text:style-name="al">ten behoeve van beschermd wonen en opvang.</text:p>
                </text:list-item>
              </text:list>
              <text:p text:style-name="al">Hieronder worden een aantal uitgangspunten uitgewerkt die een belangrijke rol spelen bij de beoordeling van een maatwerkvoorziening.</text:p>
            </text:section>
            <text:section text:name="artikel_id1-3-2-2-4-3" text:style-name="artikel">
              <text:p text:style-name="artikel_kop_titel"><text:span text:style-name="artikel_kop_nr">3.1.1</text:span> Goedkoopst adequaat</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 </text:p>
              <text:p text:style-name="al">In het geval dat meerdere voorzieningen als adequaat kunnen worden aangemerkt, wordt gekozen voor de goedkoopste voorziening.</text:p>
            </text:section>
            <text:section text:name="artikel_id1-3-2-2-4-4" text:style-name="artikel">
              <text:p text:style-name="artikel_kop_titel"><text:span text:style-name="artikel_kop_nr">3.1.2</text:span> Noodzakelijk</text:p>
              <text:p text:style-name="al">Noodzakelijk wil zeggen dat de persoon met beperkingen uitsluitend met behulp van de voorziening in staat blijft zelfredzaam te zijn en maatschappelijk te participeren. De voorziening moet om die reden nodig zijn; niet gewenst of gemakkelijk. Deze voorwaarde geldt voor alle maatwerkvoorzieningen. De noodzaak zal meestal een medische noodzaak zijn. De noodzakelijkheid kan zowel leiden tot een kortdurende als een langdurige verstrekking. </text:p>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 </text:p>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evenwel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aanvrager die terminaal ziek is. Als de levensverwachting bijvoorbeeld vier maanden is, is duidelijk dat het probleem voor betrokkene blijvend is. Er wordt dan uitgegaan van langdurige noodzaak.</text:p>
            </text:section>
            <text:section text:name="artikel_id1-3-2-2-4-5" text:style-name="artikel">
              <text:p text:style-name="artikel_kop_titel"><text:span text:style-name="artikel_kop_nr">3.1.3</text:span> Voorzienbaarheid</text:p>
              <text:p text:style-name="al">Als een inwoner kan voorzien dat er op termijn ondersteuning nodig is, gaat de gemeente ervan uit dat hij hierop anticipeert. Hierbij kan gedacht worden aan het tijdig zoeken van andere woonruimte of het sparen voor de nodige aanpassingen, maar ook aan het tijdig regelen van tijdelijke hulp na een operatie. Wij gaan ervanuit dat mensen zelf verantwoordelijk zijn als er problemn zijn of komen in de woning bij het ouder worden. Mensen kunnen zelf keuzes maken om te verhuizen naar een geschikte woning of de bestaande woning zelf geschikt maken om er langer in te kunnen blijven wonen.</text:p>
            </text:section>
            <text:section text:name="artikel_id1-3-2-2-4-6" text:style-name="artikel">
              <text:p text:style-name="artikel_kop_titel"><text:span text:style-name="artikel_kop_nr">3.1.4</text:span> Gericht op de persoon met beperkingen</text:p>
              <text:p text:style-name="al">Een maatwerkvoorziening is gericht op de persoon met beperkingen. Hiermee wordt het volgende bedoeld:</text:p>
              <text:list text:style-name="id1-3-2-2-4-6-3">
                <text:list-item text:style-override="id1-3-2-2-4-6-3-1">
                  <text:number>•</text:number>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 </text:p>
                </text:list-item>
                <text:list-item text:style-override="id1-3-2-2-4-6-3-2">
                  <text:number>•</text:number>
                  <text:p text:style-name="al">Het is mogelijk dat een maatwerkvoorziening gedeeld wordt als twee of meer aanvragers hier individueel voor in aanmerking komen, bijvoorbeeld een traplift.</text:p>
                </text:list-item>
                <text:list-item text:style-override="id1-3-2-2-4-6-3-3">
                  <text:number>•</text:number>
                  <text:p text:style-name="al">De maatwerkvoorziening wordt alleen verstrekt ten behoeve van de persoon met beperkingen zelf. Medegebruik van maatwerkvoorzieningen is mogelijk. Voorbeelden daarvan zijn: aangepaste auto waarin anderen mee kunnen rijden; automatische deuropener aan de gemeenschappelijke toegangsdeur van een flat waar ook andere bewoners dan de persoon met beperkingen gebruik van maken. </text:p>
                </text:list-item>
              </text:list>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text:p>
              <text:p text:style-name="al">Bij co-ouderschap, waarbij het kind verdeeld over de tijd bij beide ouders verblijft, wordt in beginsel slechts één voorziening verstrekt. Van ouders wordt verwacht dat zij over roerende voorzieningen onderling afspraken maken.</text:p>
              <text:p text:style-name="al">Er zijn ook collectieve voorzieningen. Deze worden individueel verstrekt, maar worden door meerdere personen tegelijk gebruikt. Het collectief vraagafhankelijk vervoer (Regiotaxi) is zo’n collectieve voorziening.</text:p>
            </text:section>
            <text:section text:name="artikel_id1-3-2-2-4-7" text:style-name="artikel">
              <text:p text:style-name="artikel_kop_titel"><text:span text:style-name="artikel_kop_nr">3.1.5</text:span> Persoonskenmerken, behoeften van de aanvrager en de financiële mogelijkheden </text:p>
              <text:p text:style-name="al">Bij het vaststellen van de noodzaak van een maatwerkvoorziening wordt gekeken naar de persoonskenmerken, de behoeften en de financiële mogelijkheden van de inwoner.</text:p>
              <text:p text:style-name="tussenkopcur">
              <text:span text:style-name="nadrukcur">Persoonskenmerken</text:span>
            </text:p>
              <text:p text:style-name="al">Relevante persoonskenmerken kunnen, afhankelijk van de belemmeringen die de inwoner aandraagt, bijvoorbeeld zijn:</text:p>
              <text:list text:style-name="id1-3-2-2-4-7-5">
                <text:list-item text:style-override="id1-3-2-2-4-7-5-1">
                  <text:number>•</text:number>
                  <text:p text:style-name="al">de leeftijd;</text:p>
                </text:list-item>
                <text:list-item text:style-override="id1-3-2-2-4-7-5-2">
                  <text:number>•</text:number>
                  <text:p text:style-name="al">de gezondheidssituatie;</text:p>
                </text:list-item>
                <text:list-item text:style-override="id1-3-2-2-4-7-5-3">
                  <text:number>•</text:number>
                  <text:p text:style-name="al">de zelfstandigheid van de persoon;</text:p>
                </text:list-item>
                <text:list-item text:style-override="id1-3-2-2-4-7-5-4">
                  <text:number>•</text:number>
                  <text:p text:style-name="al">de mate waarin een persoon in staat is om zelf - eventueel met hulp van zijn huisgenoten en sociaal netwerk - zaken te organiseren.</text:p>
                </text:list-item>
              </text:list>
              <text:p text:style-name="tussenkopcur">
              <text:span text:style-name="nadrukcur">Behoeften van de aanvrager</text:span>
            </text:p>
              <text:p text:style-name="al">De behoeften van de inwoner spelen op twee manieren een rol. Allereerst wordt bekeken op welke terreinen hij belemmeringen ondervindt in zijn zelfredzaamheid en maatschappelijke participatie. Onderzocht wordt wat de inwon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inwoner een rol en ook de achtergrond van de behoefte. Met deze behoeften wordt rekening gehouden, voor zover dat mogelijk is. </text:p>
              <text:p text:style-name="al">Uiteindelijk wordt echter voor de goedkoopst adequate oplossing gekozen. </text:p>
              <text:p text:style-name="tussenkopcur">
              <text:span text:style-name="nadrukcur">Financiële mogelijkheden </text:span>
            </text:p>
              <text:p text:style-name="al">De financiële mogelijkheden van de inwoner om zelf een oplossing aan te schaffen of te organiseren komen aan bod tijdens het onderzoek. Voor de meeste voorzieningen wordt een bijdrage in de kosten gevraagd. De inwoner wordt in het onderzoek over beide zaken geïnformeerd om een goede afweging te kunnen maken.</text:p>
            </text:section>
            <text:section text:name="artikel_id1-3-2-2-4-8" text:style-name="artikel">
              <text:p text:style-name="artikel_kop_titel"><text:span text:style-name="artikel_kop_nr">3.2</text:span> Persoonsgebonden budget</text:p>
              <text:p text:style-name="al">(artikel 11 Wmo-verordening 2018)</text:p>
            </text:section>
            <text:section text:name="artikel_id1-3-2-2-4-9" text:style-name="artikel">
              <text:p text:style-name="artikel_kop_titel"><text:span text:style-name="artikel_kop_nr">3.2.1</text:span> Algemeen</text:p>
              <text:p text:style-name="al">In de Wmo is het persoonsgebonden budget een gelijkwaardig alternatief voor ondersteuning in natura. Het kiezen van een pgb dient altijd een bewuste en vrijwillige keuze te zijn. Het is belangrijk dat de inwoner wordt geïnformeerd over de mogelijkheid om te kiezen voor een pgb en de gevolgen van die keuze. Wanneer inwoners helder en volledig geïnformeerd worden over wat er komt kijken bij het beheer van het pgb, vergroot dit de kans dat men weloverwogen kiest voor het pgb en hier op adequate wijze mee om kan gaan. </text:p>
              <text:p text:style-name="al">Een inwoner die een geïndiceerde maatwerkvoorziening in de vorm van een persoonsgebonden budget wenst, geeft dit gemotiveerd aan en hij stelt een pgb-plan op, tenzij het een aanvraag voor een woonvoorziening, vervoersvoorziening of rolstoel betreft. In die gevallen is geen pgb-plan nodig, en toetst de gemeente de aanvraag en de aanvrager enkel op doelmatigheid, bekwaamheid en motivatie.</text:p>
              <text:list text:style-name="id1-3-2-2-4-9-4">
                <text:list-item text:style-override="id1-3-2-2-4-9-4-1">
                  <text:number>1.</text:number>
                  <text:p text:style-name="al">Voor de aanvraag van een pgb wordt gebruik gemaakt van een door de gemeente opgesteld pgb-plan.</text:p>
                </text:list-item>
                <text:list-item text:style-override="id1-3-2-2-4-9-4-2">
                  <text:number>2.</text:number>
                  <text:p text:style-name="al">De motivatie en bekwaamheid van de aanvrager van een pgb en de doelmatigheid van het zorginhoudelijke voorstel worden getoetst aan de hand van een door de aanvrager ingevuld pgb-plan als onderdeel van het gesprek als bedoeld in hoofdstuk 2 van de Wmo-verordening 2018.</text:p>
                </text:list-item>
                <text:list-item text:style-override="id1-3-2-2-4-9-4-3">
                  <text:number>3.</text:number>
                  <text:p text:style-name="al">Als de aanvrager het budgetbeheer met hulp uit zijn sociaal netwerk of zijn vertegenwoordiger uitvoert, mag deze niet tevens de zorgverlener zijn, tenzij hiervoor door de gemeente toestemming is verleend.</text:p>
                </text:list-item>
              </text:list>
              <text:p text:style-name="al">De berekening van de hoogte van een pgb is gebaseerd op de tarieven van zorg in natura. Een pgb kan goedkoper zijn dan zorg in natura omdat er minder overheadkosten kunnen zijn. De pgb-tarieven zijn opgenomen in hoofdstuk 7.</text:p>
              <text:p text:style-name="al">Bij de vaststelling van het tarief wordt onderscheid gemaakt tussen dienstverlening via een professionele zorgverlener, een zelfstandige zonder personeel of freelancer en dienstverlening door iemand uit het sociaal netwerk (informele zorg). Daarbij gelden de volgende uitgangspunten:</text:p>
              <text:list text:style-name="id1-3-2-2-4-9-7">
                <text:list-item text:style-override="id1-3-2-2-4-9-7-1">
                  <text:number>1.</text:number>
                  <text:p text:style-name="al">Onder het tarief voor zorgorganisaties wordt verstaan: het tarief voor de maatwerkvoorziening in de vorm van een pgb als de ingekochte ondersteuning wordt geleverd door gekwalificeerd personeel dat in loondienst is bij een erkende zorgorganisatie, waarbij de bij de sector behorende cao nageleefd wordt. In dit tarief is rekening gehouden met de werkgeverslasten die gebruikelijk zijn voor een dergelijke zorginstelling.</text:p>
                </text:list-item>
                <text:list-item text:style-override="id1-3-2-2-4-9-7-2">
                  <text:number>2.</text:number>
                  <text:p text:style-name="al">Onder ZZP-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evenals zorgorganisaties die de in de sector van de geldende cao niet naleven. Ook in andere situaties waarbij sprake is van het ontbreken van of minder werkgeverslasten en dus aannemelijke minderkosten hetgeen leidt dit tot een verlaging van het pgb-tarief met 15%.</text:p>
                </text:list-item>
                <text:list-item text:style-override="id1-3-2-2-4-9-7-3">
                  <text:number>3.</text:number>
                  <text:p text:style-name="al">Onder informeel tarief wordt verstaan: het tarief voor de maatwerkvoorziening in de vorm van een pgb waarbij de ondersteuning wordt geleverd door een persoon uit het netwerk van de inwoner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formeel tarief bedraagt 50% van het instellingstarief met een maximum van € 20,- per uur.</text:p>
                </text:list-item>
              </text:list>
            </text:section>
            <text:section text:name="artikel_id1-3-2-2-4-10" text:style-name="artikel">
              <text:p text:style-name="artikel_kop_titel"><text:span text:style-name="artikel_kop_nr">3.2.2</text:span> Voorzieningen</text:p>
              <text:p text:style-name="tussenkopcur">Huishoudelijke verzorging</text:p>
              <text:list text:style-name="id1-3-2-2-4-10-3">
                <text:list-item text:style-override="id1-3-2-2-4-10-3-1">
                  <text:number>•</text:number>
                  <text:p text:style-name="al">Het pgb voor huishoudelijke verzorging is afgeleid van het tarief waarvoor de gemeente deze dienst heeft gecontracteerd bij verstrekking in natura (zie hoofdstuk 7 Bedragen). </text:p>
                </text:list-item>
              </text:list>
              <text:p text:style-name="tussenkopcur">
              <text:span text:style-name="nadrukcur">Woonvoorzieningen</text:span>
            </text:p>
              <text:list text:style-name="id1-3-2-2-4-10-5">
                <text:list-item text:style-override="id1-3-2-2-4-10-5-1">
                  <text:number>•</text:number>
                  <text:p text:style-name="al">De hoogte van het persoonsgebonden budget voor niet bouwkundige woonvoorzieningen wordt vastgesteld op basis van de kostprijs van de voorziening, inclusief onderhoud en reparatie.</text:p>
                </text:list-item>
                <text:list-item text:style-override="id1-3-2-2-4-10-5-2">
                  <text:number>•</text:number>
                  <text:p text:style-name="al">De hoogte van het persoonsgebonden budget voor bouwkundige of woontechnische woonvoorzieningen wordt vastgesteld op het bedrag zoals vermeld in de door de gemeente geaccepteerde offerte.</text:p>
                </text:list-item>
                <text:list-item text:style-override="id1-3-2-2-4-10-5-3">
                  <text:number>•</text:number>
                  <text:p text:style-name="al">Het persoonsgebonden budget dient binnen 15 maanden na toekenning te zijn aangewend voor de bekostiging van het resultaat waarvoor de verlening heeft plaatsgevonden.</text:p>
                </text:list-item>
                <text:list-item text:style-override="id1-3-2-2-4-10-5-4">
                  <text:number>•</text:number>
                  <text:p text:style-name="al">Voor de verstrekking van een persoonsgebonden budget voor woningaanpassingen gelden de volgende voorwaarden:</text:p>
                  <text:list text:style-name="id1-3-2-2-4-10-5-4-3">
                    <text:list-item text:style-override="id1-3-2-2-4-10-5-4-3-1">
                      <text:number>○</text:number>
                      <text:p text:style-name="al">met de werkzaamheden waarop de maatwerkvoorziening betrekking heeft, mag geen aanvang worden gemaakt voordat de gemeente positief heeft beslist op de aanvraag;</text:p>
                    </text:list-item>
                    <text:list-item text:style-override="id1-3-2-2-4-10-5-4-3-2">
                      <text:number>○</text:number>
                      <text:p text:style-name="al">de budgethouder verstrekt inzage in de bescheiden en tekeningen die betrekking hebben op de woningaanpassing;</text:p>
                    </text:list-item>
                    <text:list-item text:style-override="id1-3-2-2-4-10-5-4-3-3">
                      <text:number>○</text:number>
                      <text:p text:style-name="al">aan de gemeente wordt de gelegenheid geboden tot het controleren van de gerealiseerde woningaanpassing.</text:p>
                    </text:list-item>
                  </text:list>
                </text:list-item>
                <text:list-item text:style-override="id1-3-2-2-4-10-5-5">
                  <text:number>•</text:number>
                  <text:p text:style-name="al">Onmiddellijk na de voltooiing van de aanpassingswerkzaamheden, maar uiterlijk binnen 15 maanden na het besluit tot toekenning, verklaart de inwoner schriftelijk aan de gemeente dat de bedoelde werkzaamheden zijn voltooid.</text:p>
                </text:list-item>
                <text:list-item text:style-override="id1-3-2-2-4-10-5-6">
                  <text:number>•</text:number>
                  <text:p text:style-name="al">De gereedmelding, als bedoeld in het vorige lid, is voorzien van een verklaring van de budgethouder waaruit blijkt dat bij het treffen van de maatwerkvoorziening is voldaan aan de voorwaarden waaronder het persoonsgebonden budget is toegekend.</text:p>
                </text:list-item>
                <text:list-item text:style-override="id1-3-2-2-4-10-5-7">
                  <text:number>•</text:number>
                  <text:p text:style-name="al">De budgethoud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 Desgevraagd wordt na de gereedmelding een afschrift van het (gewijzigde) polisblad en een verklaring door de budgethouder overlegd.</text:p>
                </text:list-item>
                <text:list-item text:style-override="id1-3-2-2-4-10-5-8">
                  <text:number>•</text:number>
                  <text:p text:style-name="al">Bij berekening van de kosten van een woonruimteaanpassing is het uitrustingsniveau van een sociale huurwoning bepalend.</text:p>
                </text:list-item>
                <text:list-item text:style-override="id1-3-2-2-4-10-5-9">
                  <text:number>•</text:number>
                  <text:p text:style-name="al">De hoogte van het persoonsgebonden budget in de vorm van een vergoeding voor verhuiskosten wordt vastgesteld aan de hand van door de inwoner in te leveren offertes en op basis van de actuele Nibud Prijzengids.</text:p>
                </text:list-item>
              </text:list>
              <text:p text:style-name="tussenkopcur">
              <text:span text:style-name="nadrukcur">Hulpmiddelen</text:span>
            </text:p>
              <text:list text:style-name="id1-3-2-2-4-10-7">
                <text:list-item text:style-override="id1-3-2-2-4-10-7-1">
                  <text:number>•</text:number>
                  <text:p text:style-name="al">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zie Hoofdstuk 7 Bedragen). Hierin zijn ook kortingen verwerkt. Deze korting wordt doorberekend naar het pgb. Het is immers niet de bedoeling dat een pgb meer geld kost dan verstrekking in natura. Overigens zijn er met de genoemde leveranciers afspraken gemaakt dat budgethouders tegen dezelfde prijs en voorwaarden voorzieningen kunnen aanschaffen als de gemeente.</text:p>
                </text:list-item>
                <text:list-item text:style-override="id1-3-2-2-4-10-7-2">
                  <text:number>•</text:number>
                  <text:p text:style-name="al">Voor maatwerkvoorzieningen waarvoor geen vaste categorieprijzen gelden wordt het pgb vastgesteld op basis van één of meerdere offertes, opgevraagd door de inwoner, en/of door een verkenning dan wel kennis van de markt door de gemeente of op basis van de actuele Nibud Prijzengids. </text:p>
                </text:list-item>
                <text:list-item text:style-override="id1-3-2-2-4-10-7-3">
                  <text:number>•</text:number>
                  <text:p text:style-name="al">Het pgb wordt zo nodig verhoogd met een bedrag voor het onderhoud, reparaties en eventueel de verzekering van de voorziening. Ook hier geldt als uitgangspunt, dat wordt aangesloten bij de tarieven van gecontracteerde leveranciers en aanbieders in geval de voorziening in natura zou zijn verstrekt.</text:p>
                </text:list-item>
                <text:list-item text:style-override="id1-3-2-2-4-10-7-4">
                  <text:number>•</text:number>
                  <text:p text:style-name="al">De budgethouder dient bij de aanschaf van een hulpmiddel een wettelijke aansprakelijkheidsverzekering af te sluiten.</text:p>
                </text:list-item>
                <text:list-item text:style-override="id1-3-2-2-4-10-7-5">
                  <text:number>•</text:number>
                  <text:p text:style-name="al">Het persoonsgebonden budget wordt voor een minimale periode toegekend (Bijlage 1 Afschrijvingspercentages hulpmiddelen). Binnen de toegekende verstrekkingsduur kan de budgethouder niet nogmaals in aanmerking komen voor een pgb voor dezelfde maatwerkvoorziening of een dergelijke voorziening in natura. Tenzij vaststaat dat de verstrekte voorziening niet meer passend is.</text:p>
                </text:list-item>
                <text:list-item text:style-override="id1-3-2-2-4-10-7-6">
                  <text:number>•</text:number>
                  <text:p text:style-name="al">Uitbetaling van het persoonsgebonden budget vindt plaats na het overleggen van een (pro forma) nota waaruit blijkt dat de maatwerkvoorziening is of wordt gekocht conform het gestelde programma van eisen in de toekenningsbeschikking.</text:p>
                </text:list-item>
              </text:list>
              <text:p text:style-name="tussenkopcur">
              <text:span text:style-name="nadrukcur">Autoaanpassingen</text:span>
            </text:p>
              <text:p text:style-name="al">De hoogte van het pgb voor aanpassing van de eigen auto wordt vastgesteld op het bedrag zoals vermeld in de door de gemeente geaccepteerde offerte.</text:p>
              <text:p text:style-name="tussenkopcur">
              <text:span text:style-name="nadrukcur">Taxivervoer of vervoer door derden</text:span>
            </text:p>
              <text:p text:style-name="al">Uitbetaling van vervoer per taxi of door derden vindt plaats op basis van declaratie. Als de declaratie niet voldoet aan de in de beschikking gestelde verplichtingen en voorwaarden zal deze niet uitbetaald worden.</text:p>
              <text:p text:style-name="tussenkopcur">
              <text:span text:style-name="nadrukcur">Individuele ondersteuning, gespecialiseerde dagbesteding en kortdurend verblijf</text:span>
            </text:p>
              <text:p text:style-name="al">De hoogte van het pgb is afhankelijk van de mate van ondersteuning. Hierbij gelden de volgende uitgangspunten:</text:p>
              <text:list text:style-name="id1-3-2-2-4-10-14">
                <text:list-item text:style-override="id1-3-2-2-4-10-14-1">
                  <text:number>•</text:number>
                  <text:p text:style-name="al">Het pgb voor individuele ondersteuning, dagbesteding en kortdurend verblijf is afgeleid van de tarieven waarvoor de gemeente deze diensten heeft gecontracteerd bij verstrekking in natura.</text:p>
                </text:list-item>
                <text:list-item text:style-override="id1-3-2-2-4-10-14-2">
                  <text:number>•</text:number>
                  <text:p text:style-name="al">De vaststelling van een pgb ten aanzien van de individuele ondersteuning en dagbesteding vindt plaats door het bepalen van de vorm van ondersteuning welke noodzakelijk is. In hoofdstuk 7 Bedragen is een tabel opgenomen met de pgb-tarieven. </text:p>
                </text:list-item>
              </text:list>
              <text:p text:style-name="tussenkopcur">
              <text:span text:style-name="nadrukcur">Beschermd wonen</text:span>
            </text:p>
              <text:list text:style-name="id1-3-2-2-4-10-16">
                <text:list-item text:style-override="id1-3-2-2-4-10-16-1">
                  <text:number>•</text:number>
                  <text:p text:style-name="al">Het pgb voor beschermd wonen wordt vastgesteld aan de hand van een door inwoner aan te leveren offerte van de kosten. </text:p>
                </text:list-item>
                <text:list-item text:style-override="id1-3-2-2-4-10-16-2">
                  <text:number>•</text:number>
                  <text:p text:style-name="al">De offerte wordt beoordeeld aan de hand van een reeks in de Beleidsregels Beschermd Wonen 2016 vastgestelde criteria.</text:p>
                </text:list-item>
              </text:list>
            </text:section>
            <text:section text:name="artikel_id1-3-2-2-4-11" text:style-name="artikel">
              <text:p text:style-name="artikel_kop_titel"><text:span text:style-name="artikel_kop_nr">3.2.3</text:span> Persoonsgebonden budget voor hulp door sociaal netwerk</text:p>
              <text:p text:style-name="al">Het is niet wenselijk om over te gaan tot betaling van hulp die anders zonder betaling door het sociaal netwerk dan wel een mantelzorger geleverd zou worden. Een pgb wordt daarom in principe niet verstrekt wanneer de zorg wordt ingevuld door een persoon die mantelzorg verleent of waarvan verwacht zou kunnen worden deze de hulp als mantelzorger kan verlenen. Er zijn echter ook situaties waarbij het mogelijk is om een maatwerkvoorziening in de vorm van een pgb te verstrekken voor hulp uit het sociaal netwerk. Voorbeelden kunnen zijn:</text:p>
              <text:list text:style-name="id1-3-2-2-4-11-3">
                <text:list-item text:style-override="id1-3-2-2-4-11-3-1">
                  <text:number>•</text:number>
                  <text:p text:style-name="al">Als de hulp de gebruikelijke hulp overstijgt en de hulp aantoonbaar tot betere en effectievere ondersteuning leidt;</text:p>
                </text:list-item>
                <text:list-item text:style-override="id1-3-2-2-4-11-3-2">
                  <text:number>•</text:number>
                  <text:p text:style-name="al">Als de hulp aantoonbaar doelmatiger is dan een maatwerkvoorziening in natura voor de betreffende diensten;</text:p>
                </text:list-item>
                <text:list-item text:style-override="id1-3-2-2-4-11-3-3">
                  <text:number>•</text:number>
                  <text:p text:style-name="al">De hulp mag niet leiden tot overbelasting van degene uit het sociaal netwerk die de hulp verleent. Daarnaast dient altijd een zorgvuldig onderzoek gedaan te worden naar de specifieke individuele situatie voordat een besluit genomen kan worden over het wel of niet verstrekken van een pgb voor hulp door het sociaal netwerk.</text:p>
                </text:list-item>
              </text:list>
            </text:section>
            <text:section text:name="artikel_id1-3-2-2-4-12" text:style-name="artikel">
              <text:p text:style-name="artikel_kop_titel"><text:span text:style-name="artikel_kop_nr">3.2.4</text:span> Uitbetaling van het persoonsgebonden budget</text:p>
              <text:p text:style-name="al">De Sociale Verzekeringsbank (SVB) voert namens de gemeente de betalingen ten laste van het verstrekte persoonsgebonden budget, alsmede het hiermee verbonden budgetbeheer, uit.</text:p>
              <text:p text:style-name="al">De uitbetaling vindt alleen plaats aan aanbieders dan wel hulpverleners waar de inwoner een zorgovereenkomst mee heeft afgesloten.</text:p>
            </text:section>
            <text:section text:name="artikel_id1-3-2-2-4-13" text:style-name="artikel">
              <text:p text:style-name="artikel_kop_titel"><text:span text:style-name="artikel_kop_nr">3.2.5</text:span> Geen keuze voor een persoonsgebonden budget</text:p>
              <text:p text:style-name="al">In een aantal gevallen is er in beginsel geen keuze voor een persoonsgebonden budget. Er is in aanvulling op artikel 11 van de Wmo-verordening 2018 geen keuze voor een persoonsgebonden budget als:</text:p>
              <text:list text:style-name="id1-3-2-2-4-13-3">
                <text:list-item text:style-override="id1-3-2-2-4-13-3-1">
                  <text:number>1.</text:number>
                  <text:p text:style-name="al">de inwoner zelf niet in staat is of blijkt te zijn een pgb te beheren of zorginhoudelijke afspraken te maken en er ook niemand in zijn omgeving is die dit voor hem kan doen;</text:p>
                </text:list-item>
                <text:list-item text:style-override="id1-3-2-2-4-13-3-2">
                  <text:number>2.</text:number>
                  <text:p text:style-name="al">er sprake is van vastgesteld oneigenlijk gebruik of misbruik van een pgb in het verleden of er anderszins niet aan de geldende regels en verantwoordelijkheden is gehouden en dit verwijtbaar is;</text:p>
                </text:list-item>
                <text:list-item text:style-override="id1-3-2-2-4-13-3-3">
                  <text:number>3.</text:number>
                  <text:p text:style-name="al">het een toekenning betreft voor collectief vraagafhankelijk vervoer. Hier speelt het verantwoord laten functioneren van het collectief vervoerssysteem een belangrijke rol. De gemeente heeft een zwaarwegend financieel belang om rechthebbenden te laten deelnemen aan deze voorzieningen ten einde ze in stand te houden;</text:p>
                </text:list-item>
                <text:list-item text:style-override="id1-3-2-2-4-13-3-4">
                  <text:number>4.</text:number>
                  <text:p text:style-name="al">als de voorziening zich niet leent voor een persoonsgebonden budget, bijvoorbeeld omdat er sprake is van een progressief ziektebeeld of een kindervoorziening waarbij op voorhand vaststaat dat de voorziening binnen korte tijd vervangen moet worden.</text:p>
                </text:list-item>
              </text:list>
              <text:p text:style-name="al">Een aanvraag voor een pgb kan geweigerd worden voor zover de kosten van het pgb hoger zijn dan de kosten van de maatwerkvoorziening in natura. De situatie waarin het door de inwoner beoogde aanbod duurder is dan het aanbod van de gemeente betekent niet bij voorbaat dat het pgb om die reden geheel geweigerd kan worden. Inwoners kunnen zelf bijbetalen wanneer het tarief of de kostprijs van de door hen gewenste leverancier of aanbieder hoger is dan het door de gemeente voorgestelde aanbod.</text:p>
            </text:section>
            <text:section text:name="artikel_id1-3-2-2-4-14" text:style-name="artikel">
              <text:p text:style-name="artikel_kop_titel"><text:span text:style-name="artikel_kop_nr">3.3</text:span> Huishoudelijke verzorging</text:p>
              <text:p text:style-name="al">Ondersteuning en regie bij het voeren van een huishouden (hierna: huishoudelijke verzorging) is aan de orde als er beperkingen zijn bij het voeren van een gestructureerd huishouden. Dat kan zich uiten door (dreigende) vervuiling van de woning of van kleding doordat de inwoner het huishouden niet meer (voldoende) zelf kan doen, maar ook doordat de inwoner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Hulp bij huishouden op onderstaande resultaten wordt alleen geboden wanneer er geen andere oplossingen zijn die problemen die inwoner hierbij ondervindt kunnen voorkomen of oplossen. In de dagelijkse praktijk betekent dit dat, waar dat mogelijk is, inwoner, de leefeenheid of het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inwoner de woning gezellig maken door het plaatsen van snuisterijen of beeldjes. Als de woning hier vol mee staat, belemmert dit de voortgang van de werkzaamheden. Dit kan betekenen dat de inwoner gevraagd wordt voor de komst van de hulp de spulletjes alvast van het dressoir of de tafel te halen en later weer terug te plaatsen. Of dat er wat spullen worden opgeruimd. Inwoner kan ervoor kiezen dit niet te doen, maar dat kan effect hebben op de wijze waarop bijvoorbeeld wordt gestoft. </text:p>
            </text:section>
            <text:section text:name="artikel_id1-3-2-2-4-15" text:style-name="artikel">
              <text:p text:style-name="artikel_kop_titel"><text:span text:style-name="artikel_kop_nr">3.3.1</text:span> Inhoud resultaatgebied</text:p>
              <text:p text:style-name="al">Het gaat bij huishoudelijke verzorging om de volgende resultaten:</text:p>
              <text:list text:style-name="id1-3-2-2-4-15-3">
                <text:list-item text:style-override="id1-3-2-2-4-15-3-1">
                  <text:number>a.</text:number>
                  <text:p text:style-name="al">het huis is schoon en leefbaar;</text:p>
                </text:list-item>
                <text:list-item text:style-override="id1-3-2-2-4-15-3-2">
                  <text:number>b.</text:number>
                  <text:p text:style-name="al">de inwoner beschikt over schone en draagbare kleding;</text:p>
                </text:list-item>
                <text:list-item text:style-override="id1-3-2-2-4-15-3-3">
                  <text:number>c.</text:number>
                  <text:p text:style-name="al">de inwoner beschikt over primaire levensbehoeften en maaltijden;</text:p>
                </text:list-item>
                <text:list-item text:style-override="id1-3-2-2-4-15-3-4">
                  <text:number>d.</text:number>
                  <text:p text:style-name="al">er wordt thuis gezorgd voor de minderjarige kinderen die tot het huishouden behoren;</text:p>
                </text:list-item>
                <text:list-item text:style-override="id1-3-2-2-4-15-3-5">
                  <text:number>e.</text:number>
                  <text:p text:style-name="al">er is sprake van regie over het doen van het huishouden.</text:p>
                </text:list-item>
              </text:list>
              <text:p text:style-name="al">Binnen de resultaten onderscheiden we diverse aandachtsgebieden waarop de huishoudelijke verzorging gericht kan zijn. Per individuele situatie wordt bekeken bij welke huishoudelijke taken ondersteuning nodig is en op welke wijze wordt bijgedragen aan het voeren van een gestructureerd huishouden.</text:p>
              <text:p text:style-name="tussenkopcur">
              <text:span text:style-name="nadrukcur">Het huis is schoon en leefbaar</text:span>
            </text:p>
              <text:list text:style-name="id1-3-2-2-4-15-6">
                <text:list-item text:style-override="id1-3-2-2-4-15-6-1">
                  <text:number>•</text:number>
                  <text:p text:style-name="al">Zwaar huishoudelijk werk; stofzuigen, ramen wassen (binnenzijde), reinigen van vloeren, keuken en sanitair, bed(den) verschonen en opruimen huishoudelijk afval.</text:p>
                </text:list-item>
                <text:list-item text:style-override="id1-3-2-2-4-15-6-2">
                  <text:number>•</text:number>
                  <text:p text:style-name="al">Licht huishoudelijk werk; afstoffen, afwassen (als er geen maaltijdbereiding is geïndiceerd), opruimen en bed opmaken.</text:p>
                </text:list-item>
              </text:list>
              <text:p text:style-name="tussenkopcur">
              <text:span text:style-name="nadrukcur">De inwoner beschikt over schone en draagbare kleding</text:span>
            </text:p>
              <text:list text:style-name="id1-3-2-2-4-15-8">
                <text:list-item text:style-override="id1-3-2-2-4-15-8-1">
                  <text:number>•</text:number>
                  <text:p text:style-name="al">De was doen; sorteren en wassen van de kleding en linnengoed, het drogen in de wasdroger, opvouwen en opbergen.</text:p>
                </text:list-item>
                <text:list-item text:style-override="id1-3-2-2-4-15-8-2">
                  <text:number>•</text:number>
                  <text:p text:style-name="al">Strijken van bovenkleding.</text:p>
                </text:list-item>
              </text:list>
              <text:p text:style-name="tussenkopcur">
              <text:span text:style-name="nadrukcur">De inwoner beschikt over primaire levensbehoeften en maaltijden</text:span>
            </text:p>
              <text:list text:style-name="id1-3-2-2-4-15-10">
                <text:list-item text:style-override="id1-3-2-2-4-15-10-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15-10-2">
                  <text:number>•</text:number>
                  <text:p text:style-name="al">Broodmaaltijd bereiden en warme maaltijd bereiden; bereiden van de maaltijd, dekken en afruimen van de tafel, koffie en thee zetten, afwassen of een maaltijd opwarmen. </text:p>
                </text:list-item>
              </text:list>
              <text:p text:style-name="tussenkopcur">
              <text:span text:style-name="nadrukcur">Er wordt thuis gezorgd voor de minderjarige kinderen die tot het huishouden behoren</text:span>
            </text:p>
              <text:list text:style-name="id1-3-2-2-4-15-12">
                <text:list-item text:style-override="id1-3-2-2-4-15-12-1">
                  <text:number>•</text:number>
                  <text:p text:style-name="al">Anderen helpen bij de zelfverzorging en de maaltijden; uit bed halen/naar bed brengen, wassen, douchen, aankleden en eten en drinken. Bij baby’s omvat het ook het verschonen van luiers en het voeden. </text:p>
                </text:list-item>
              </text:list>
              <text:p text:style-name="tussenkopcur">
              <text:span text:style-name="nadrukcur">Er is sprake van regie over het doen van het huishouden</text:span>
            </text:p>
              <text:list text:style-name="id1-3-2-2-4-15-14">
                <text:list-item text:style-override="id1-3-2-2-4-15-14-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15-14-2">
                  <text:number>•</text:number>
                  <text:p text:style-name="al">Advies, instructie en voorlichting gericht op het huishouden; instructie/aanleren hoe eb wanneer je huishoudelijke activiteiten uitvoert, instructie/aanleren om de huishoudelijke activiteiten te plannen, instructie/aanleren de middelen te beheren in relatie tot de huishoudelijke activiteiten.</text:p>
                </text:list-item>
              </text:list>
            </text:section>
            <text:section text:name="artikel_id1-3-2-2-4-16" text:style-name="artikel">
              <text:p text:style-name="artikel_kop_titel"><text:span text:style-name="artikel_kop_nr">3.3.2</text:span> Frequentie uitvoering ondersteuning</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inwoner. Met andere woorden: ten aanzien van de frequentie van de ondersteuning is maatwerk en flexibiliteit noodzakelijk. De frequentie is bijvoorbeeld afhankelijk van:</text:p>
              <text:list text:style-name="id1-3-2-2-4-16-3">
                <text:list-item text:style-override="id1-3-2-2-4-16-3-1">
                  <text:number>•</text:number>
                  <text:p text:style-name="al">wat een inwoner of zijn netwerk zelf nog kan of geleerd kan worden;</text:p>
                </text:list-item>
                <text:list-item text:style-override="id1-3-2-2-4-16-3-2">
                  <text:number>•</text:number>
                  <text:p text:style-name="al">wat de aard van de beperkingen van de inwoner is;</text:p>
                </text:list-item>
                <text:list-item text:style-override="id1-3-2-2-4-16-3-3">
                  <text:number>•</text:number>
                  <text:p text:style-name="al">of er verzwarende omstandigheden zijn bij de persoon (bijvoorbeeld dementie, psychische problemen, bedlegerigheid);</text:p>
                </text:list-item>
                <text:list-item text:style-override="id1-3-2-2-4-16-3-4">
                  <text:number>•</text:number>
                  <text:p text:style-name="al">in hoeverre er sprake is van algemene voorzieningen of algemeen gebruikelijke voorzieningen waar de inwoner gebruik van kan maken;</text:p>
                </text:list-item>
                <text:list-item text:style-override="id1-3-2-2-4-16-3-5">
                  <text:number>•</text:number>
                  <text:p text:style-name="al">wat de grootte van het huishouden is;</text:p>
                </text:list-item>
              </text:list>
              <text:p text:style-name="al">En kan wijzigen of variëren, bijvoorbeeld door:</text:p>
              <text:list text:style-name="id1-3-2-2-4-16-5">
                <text:list-item text:style-override="id1-3-2-2-4-16-5-1">
                  <text:number>•</text:number>
                  <text:p text:style-name="al">veranderingen in omstandigheden die betrekking hebben op de belastbaarheid binnen het gezin;</text:p>
                </text:list-item>
                <text:list-item text:style-override="id1-3-2-2-4-16-5-2">
                  <text:number>•</text:number>
                  <text:p text:style-name="al">huishoudelijke werkzaamheden die incidenteel (bijvoorbeeld tweejaarlijks) worden gedaan naast de reguliere wekelijkse of tweewekelijkse werkzaamheden.</text:p>
                </text:list-item>
              </text:list>
              <text:p text:style-name="al">De frequenties die bij elk resultaatgebied staan beschreven, zijn daarom richtlijnen, maar per inwoner zal bekeken moeten worden of hiervan afgeweken moet of kan worden. Daarbij kan de zorgaanbieder ook de efficiëntie van de inrichting van de ondersteuning betrekken.</text:p>
            </text:section>
            <text:section text:name="artikel_id1-3-2-2-4-17" text:style-name="artikel">
              <text:p text:style-name="artikel_kop_titel"><text:span text:style-name="artikel_kop_nr">3.3.3</text:span> Uitwerking resultaatgebied Schoon en leefbaar huis</text:p>
              <text:p text:style-name="tussenkopcur">
              <text:span text:style-name="nadrukcur">Kern van het te bereiken resultaat</text:span>
            </text:p>
              <text:p text:style-name="al">Een schoon en leefbaar huis wil zeggen dat een inwoner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17-5">
                <text:list-item text:style-override="id1-3-2-2-4-17-5-1">
                  <text:number>•</text:number>
                  <text:p text:style-name="al">de verzorging van huisdieren (niet zijnde hulphonden/dieren);</text:p>
                </text:list-item>
                <text:list-item text:style-override="id1-3-2-2-4-17-5-2">
                  <text:number>•</text:number>
                  <text:p text:style-name="al">het schoonhouden van ruimtes die hierboven niet zijn genoemd, zoals een vliering of garage of andere ruimten die niet als leefruimte in gebruik zijn.</text:p>
                </text:list-item>
              </text:list>
              <text:p text:style-name="tussenkopcur">
              <text:span text:style-name="nadrukcur">Frequentie van de werkzaamheden</text:span>
            </text:p>
              <text:p text:style-name="al">De werkzaamheden kunnen worden onderscheiden in activiteiten die wekelijks/tweewekelijks of met een lagere frequentie (bijvoorbeeld maandelijks, 1x per kwartaal of jaar) hoeven te worden gedaan.</text:p>
              <text:list text:style-name="id1-3-2-2-4-17-8">
                <text:list-item text:style-override="id1-3-2-2-4-17-8-1">
                  <text:number>a.</text:number>
                  <text:p text:style-name="al">Activiteiten die wekelijks of tweewekelijks moeten worden gedaan:</text:p>
                  <text:list text:style-name="id1-3-2-2-4-17-8-1-3">
                    <text:list-item text:style-override="id1-3-2-2-4-17-8-1-3-1">
                      <text:number>•</text:number>
                      <text:p text:style-name="al">het schoonmaken van de keuken (aanrecht, gootsteen, kookplaat, vloer), badkamer en toilet(ten);</text:p>
                    </text:list-item>
                    <text:list-item text:style-override="id1-3-2-2-4-17-8-1-3-2">
                      <text:number>•</text:number>
                      <text:p text:style-name="al">het stoffen, opruimen, stofzuigen en eventueel reinigen van de gang, eventuele trap naar de slaapetage, woonkamer en als slaapvertrek in gebruik zijnde ruimtes;</text:p>
                    </text:list-item>
                    <text:list-item text:style-override="id1-3-2-2-4-17-8-1-3-3">
                      <text:number>•</text:number>
                      <text:p text:style-name="al">het verschonen van de bedden.</text:p>
                    </text:list-item>
                  </text:list>
                </text:list-item>
                <text:list-item text:style-override="id1-3-2-2-4-17-8-2">
                  <text:number>b.</text:number>
                  <text:p text:style-name="al">Activiteiten die met een lagere frequentie worden gedaan:</text:p>
                  <text:list text:style-name="id1-3-2-2-4-17-8-2-3">
                    <text:list-item text:style-override="id1-3-2-2-4-17-8-2-3-1">
                      <text:number>•</text:number>
                      <text:p text:style-name="al">het schoonmaken van de keukenkastjes (incl. bovenkant en binnenzijde), oven, afzuigkap en de koelkast/vriezer;</text:p>
                    </text:list-item>
                    <text:list-item text:style-override="id1-3-2-2-4-17-8-2-3-2">
                      <text:number>•</text:number>
                      <text:p text:style-name="al">het afnemen van lamellen, radiatoren en deuren/deurposten;</text:p>
                    </text:list-item>
                    <text:list-item text:style-override="id1-3-2-2-4-17-8-2-3-3">
                      <text:number>•</text:number>
                      <text:p text:style-name="al">het afnemen van tegelwanden in badkamer en toilet;</text:p>
                    </text:list-item>
                    <text:list-item text:style-override="id1-3-2-2-4-17-8-2-3-4">
                      <text:number>•</text:number>
                      <text:p text:style-name="al">het zemen van de ramen aan de binnenzijde.</text:p>
                    </text:list-item>
                  </text:list>
                </text:list-item>
              </text:list>
              <text:p text:style-name="tussenkopcur">
              <text:span text:style-name="nadrukcur">Aspecten die bij dit resultaatgebied en de frequentie van werkzaamheden een rol spelen</text:span>
            </text:p>
              <text:p text:style-name="al">Samen met de inwoner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inwoner dat bijvoorbeeld alleen op lichaamshoogte kan doen, of ook laag of hoog. Ook wordt gekeken of aanpassing van de inrichting/stoffering kan bijdragen aan het makkelijker schoonhouden van de woning. Hierbij worden de (financiële) mogelijkheden en individuele situatie van de inwoner meegewogen. Van de inwoner wordt binnen zijn mogelijkheden gevraagd om werkzaamheden te (blijven) uitvoeren en in ieder geval de woning op te ruimen, zodat het schoonmaken efficiënter gebeurt. Als inwoner regie kan voeren over het huishouden, mag van hem/haar tevens worden verwacht dat werkzaamheden worden geprioriteerd en er keuzes worden gemaakt. Bij de frequentie van werkzaamheden kunnen, naast bovengenoemde zaken, ook bijvoorbeeld een rol spelen:</text:p>
              <text:list text:style-name="id1-3-2-2-4-17-11">
                <text:list-item text:style-override="id1-3-2-2-4-17-11-1">
                  <text:number>•</text:number>
                  <text:p text:style-name="al">of inwoner COPD of allergieën heeft waardoor een hoger niveau van hygiëne nodig is;</text:p>
                </text:list-item>
                <text:list-item text:style-override="id1-3-2-2-4-17-11-2">
                  <text:number>•</text:number>
                  <text:p text:style-name="al">de gezinssamenstelling, waaronder de aanwezigheid van jonge kinderen;</text:p>
                </text:list-item>
                <text:list-item text:style-override="id1-3-2-2-4-17-11-3">
                  <text:number>•</text:number>
                  <text:p text:style-name="al">of inwoner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section>
            <text:section text:name="artikel_id1-3-2-2-4-18" text:style-name="artikel">
              <text:p text:style-name="artikel_kop_titel"><text:span text:style-name="artikel_kop_nr">3.3.4</text:span> Uitwerking resultaatgebied Schone en draagbare kleding</text:p>
              <text:p text:style-name="tussenkopcur">
              <text:span text:style-name="nadrukcur">Kern van het te bereiken resultaat</text:span>
            </text:p>
              <text:p text:style-name="al">Dit resultaatgebied omvat twee resultaten:</text:p>
              <text:list text:style-name="id1-3-2-2-4-18-4">
                <text:list-item text:style-override="id1-3-2-2-4-18-4-1">
                  <text:number>a.</text:number>
                  <text:p text:style-name="al">inwoner beschikt over gewassen kleding en beddengoed;</text:p>
                </text:list-item>
                <text:list-item text:style-override="id1-3-2-2-4-18-4-2">
                  <text:number>b.</text:number>
                  <text:p text:style-name="al">inwoner beschikt over gestreken bovenkleding.</text:p>
                </text:list-item>
              </text:list>
              <text:p text:style-name="al">Onder a wordt verstaan:</text:p>
              <text:list text:style-name="id1-3-2-2-4-18-6">
                <text:list-item text:style-override="id1-3-2-2-4-18-6-1">
                  <text:number>•</text:number>
                  <text:p text:style-name="al">het wassen van de kleding;</text:p>
                </text:list-item>
                <text:list-item text:style-override="id1-3-2-2-4-18-6-2">
                  <text:number>•</text:number>
                  <text:p text:style-name="al">het drogen van de was;</text:p>
                </text:list-item>
                <text:list-item text:style-override="id1-3-2-2-4-18-6-3">
                  <text:number>•</text:number>
                  <text:p text:style-name="al">het opvouwen van de was;</text:p>
                </text:list-item>
                <text:list-item text:style-override="id1-3-2-2-4-18-6-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tussenkopcur">
              <text:span text:style-name="nadrukcur">Frequentie van de werkzaamheden</text:span>
            </text:p>
              <text:p text:style-name="al">De frequentie van de werkzaamheden is afhankelijk van diverse factoren:</text:p>
              <text:list text:style-name="id1-3-2-2-4-18-10">
                <text:list-item text:style-override="id1-3-2-2-4-18-10-1">
                  <text:number>•</text:number>
                  <text:p text:style-name="al">de grootte van het huishouden;</text:p>
                </text:list-item>
                <text:list-item text:style-override="id1-3-2-2-4-18-10-2">
                  <text:number>•</text:number>
                  <text:p text:style-name="al">is er sprake van bedlegerigheid;</text:p>
                </text:list-item>
                <text:list-item text:style-override="id1-3-2-2-4-18-10-3">
                  <text:number>•</text:number>
                  <text:p text:style-name="al">is er sprake van extra vervuiling als gevolg van de beperkingen van de inwoner, zoals incontinentie.</text:p>
                </text:list-item>
              </text:list>
              <text:p text:style-name="al">Leidend is de hoeveelheid was die de inwoner normaal gesproken heeft.</text:p>
              <text:p text:style-name="tussenkopcur">
              <text:span text:style-name="nadrukcur">Aspecten die bij dit resultaatgebied en frequentie van werkzaamheden een rol spelen</text:span>
            </text:p>
              <text:p text:style-name="al">Een professionele ondersteuner kan ervoor kiezen de was bij de inwoner thuis te doen of deze te laten doen bij een wasservice. De kosten van de wasmiddelen en de aanschaf en het gebruik van de apparatuur voor was en strijk komen voor rekening van de inwoner.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inwoner door de werkzaamheden anders te organiseren deze (gedeeltelijk) zelf kan blijven doen. Bijvoorbeeld door de wasmachine of droger op een verhoging te plaatsen of de was zittend op te vouwen of te strijken. Van de inwoner wordt verwacht dat deze bij aanschaf van kleding zoveel mogelijk erop let dat het strijken hiervan niet noodzakelijk is. Ook wordt verwacht dat inwoner vermijdt dat kleding via speciale wasprogramma’s of handwas moet worden gewassen. Ook wordt verwacht dat hij voldoende kleding en ondergoed heeft, zodat er bijvoorbeeld één keer per twee weken in plaats van één keer per week een volle trommel gewassen kan worden.</text:p>
            </text:section>
            <text:section text:name="artikel_id1-3-2-2-4-19" text:style-name="artikel">
              <text:p text:style-name="artikel_kop_titel"><text:span text:style-name="artikel_kop_nr">3.3.5</text:span> Uitwerking resultaatgebied Primaire levensbehoeften en maaltijden</text:p>
              <text:p text:style-name="tussenkopcur">
              <text:span text:style-name="nadrukcur">Kern het te bereiken resultaat</text:span>
            </text:p>
              <text:p text:style-name="al">Het gaat hierbij om twee resultaten:</text:p>
              <text:list text:style-name="id1-3-2-2-4-19-4">
                <text:list-item text:style-override="id1-3-2-2-4-19-4-1">
                  <text:number>a.</text:number>
                  <text:p text:style-name="al">het beschikken over de noodzakelijke producten voor levensonderhoud, het schoonhouden van de woning en zijn persoonlijke verzorging;</text:p>
                </text:list-item>
                <text:list-item text:style-override="id1-3-2-2-4-19-4-2">
                  <text:number>b.</text:number>
                  <text:p text:style-name="al">het verzorgen van maaltijden.</text:p>
                </text:list-item>
              </text:list>
              <text:p text:style-name="al">Het verzorgen van maaltijden kan gericht zijn op:</text:p>
              <text:list text:style-name="id1-3-2-2-4-19-6">
                <text:list-item text:style-override="id1-3-2-2-4-19-6-1">
                  <text:number>•</text:number>
                  <text:p text:style-name="al">het verzorgen van een warme maaltijd;</text:p>
                </text:list-item>
                <text:list-item text:style-override="id1-3-2-2-4-19-6-2">
                  <text:number>•</text:number>
                  <text:p text:style-name="al">het opwarmen van een maaltijd;</text:p>
                </text:list-item>
                <text:list-item text:style-override="id1-3-2-2-4-19-6-3">
                  <text:number>•</text:number>
                  <text:p text:style-name="al">het verzorgen van een broodmaaltijd.</text:p>
                </text:list-item>
              </text:list>
              <text:p text:style-name="tussenkopcur">
              <text:span text:style-name="nadrukcur">Frequentie</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tussenkopcur">
              <text:span text:style-name="nadrukcur">Aspecten die bij dit resultaatgebied en frequentie van werkzaamheden een rol spelen</text:span>
            </text:p>
              <text:p text:style-name="al">Als inwoner in staat wordt geacht om gebruik te maken van een boodschappenservice die de boodschappen thuisbezorgt, is een indicatie voor dit doel niet aan de orde. Het opbergen van de boodschappen behoort ook binnen dit resultaatgebied. Voor de maaltijden is van belang of inwoner in staat is gebruik te maken van een maaltijdservice of “open tafels” in de wijk. Als dit het geval is, dan wordt hiermee rekening gehouden bij de indicatie. Een dergelijke maaltijdservice geldt niet als voorliggende voorziening als er sprake is van minderjarige kinderen in het gezin. Als een inwoner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section>
            <text:section text:name="artikel_id1-3-2-2-4-20" text:style-name="artikel">
              <text:p text:style-name="artikel_kop_titel"><text:span text:style-name="artikel_kop_nr">3.3.6</text:span> Uitwerking resultaat Zorg voor minderjarige kinderen</text:p>
              <text:p text:style-name="tussenkopcur">
              <text:span text:style-name="nadrukcur">Kern van het resultaat</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tussenkopcur">
              <text:span text:style-name="nadrukcur">Frequentie</text:span>
            </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tussenkopcur">
              <text:span text:style-name="nadrukcur">Aspecten die bij dit resultaatgebied en de frequentie van werkzaamheden een rol spelen</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inwoner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Wanneer de verzorgende ouder hiertoe niet in staat is zal een andere oplossing, bijvoorbeeld via de Jeugdwet, moeten worden overwogen. De zorgaanbieder mag alleen een voor deze activiteiten geschikte medewerker inzetten.</text:p>
            </text:section>
            <text:section text:name="artikel_id1-3-2-2-4-21" text:style-name="artikel">
              <text:p text:style-name="artikel_kop_titel"><text:span text:style-name="artikel_kop_nr">3.3.7</text:span> Uitwerking resultaatgebied Het voeren van regie over het doen van het huishouden.</text:p>
              <text:p text:style-name="tussenkopcur">
              <text:span text:style-name="nadrukcur">Kern van het resultaat</text:span>
            </text:p>
              <text:p text:style-name="al">Ondersteuning voor het voeren van regie over het doen van het huishouden kan gericht zijn op twee doelstellingen:</text:p>
              <text:list text:style-name="id1-3-2-2-4-21-4">
                <text:list-item text:style-override="id1-3-2-2-4-21-4-1">
                  <text:number>a.</text:number>
                  <text:p text:style-name="al">de inwoner pakt de huishoudelijke werkzaamheden zoveel mogelijk weer zelf op. Hij is in staat deze (zoveel mogelijk) zelf uit te voeren en te regisseren;</text:p>
                </text:list-item>
                <text:list-item text:style-override="id1-3-2-2-4-21-4-2">
                  <text:number>b.</text:number>
                  <text:p text:style-name="al">een ander lid/andere leden van de leefeenheid is/zijn in staat om het huishouden over te nemen.</text:p>
                </text:list-item>
              </text:list>
              <text:p text:style-name="tussenkoprom">Ad a</text:p>
              <text:p text:style-name="al">In de situatie dat de inwoner leerbaar is om huishoudelijke taken (weer) zelf op te pakken, kan de inwoner worden ondersteund bij de organisatie van het huishoudelijk werk. Inwoner wordt geleerd:</text:p>
              <text:list text:style-name="id1-3-2-2-4-21-7">
                <text:list-item text:style-override="id1-3-2-2-4-21-7-1">
                  <text:number>•</text:number>
                  <text:p text:style-name="al">hoe en wanneer je huishoudelijke activiteiten uitvoert;</text:p>
                </text:list-item>
                <text:list-item text:style-override="id1-3-2-2-4-21-7-2">
                  <text:number>•</text:number>
                  <text:p text:style-name="al">om de huishoudelijke activiteiten te plannen;</text:p>
                </text:list-item>
                <text:list-item text:style-override="id1-3-2-2-4-21-7-3">
                  <text:number>•</text:number>
                  <text:p text:style-name="al">de middelen te beheren in relatie tot de huishoudelijke activiteiten.</text:p>
                </text:list-item>
              </text:list>
              <text:p text:style-name="al">Wanneer een inwoner de huishoudelijke taken wel zelf kan uitvoeren maar iemand anders moet er op toezien/stimuleren dat de werkzaamheden ook daadwerkelijk gebeuren, dan kan ook hiervoor ondersteuning worden geboden. Dit geldt ook wanneer de inwoner deze huishoudelijke taken soms wel en soms niet, of alleen onder toezicht zelf kan uitvoeren.</text:p>
              <text:p text:style-name="tussenkoprom">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tussenkopcur">
              <text:span text:style-name="nadrukcur">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tussenkopcur">
              <text:span text:style-name="nadrukcur">Aspecten die bij dit resultaatgebied en de frequentie van werkzaamheden een rol spelen</text:span>
            </text:p>
              <text:p text:style-name="al">De periode van ondersteuning voor het voeren van regie wordt zo kort mogelijk gehouden.</text:p>
              <text:p text:style-name="tussenkopcur">
              <text:span text:style-name="nadrukcur">Afbakening met resultaatgebied sociaal en persoonlijk functioneren</text:span>
            </text:p>
              <text:p text:style-name="al">De regiefunctie ten aanzien van het voeren van het huishouden kan zowel in het kader van het resultaatgebied sociaal en persoonlijk functioneren als in het kader van huishoudelijke verzorging worden geïndiceerd, maar kan bij een inwoner slechts vanuit één van beide resultaatgebieden aan de orde zijn.</text:p>
            </text:section>
            <text:section text:name="artikel_id1-3-2-2-4-22" text:style-name="artikel">
              <text:p text:style-name="artikel_kop_titel"><text:span text:style-name="artikel_kop_nr">3.3.8</text:span> Gebruikelijke hulp</text:p>
              <text:p text:style-name="al">De gemeente beoordeelt in samenspraak met de inwoner bij elke hulpvraag of er sprake is van gebruikelijke hulp. Gebruikelijke hulp is de normale, dagelijkse zorg die partners, ouders, inwonende kinderen en huisgenoten geacht worden elkaar onderling te bieden. Dat betekent dat van huisgenoten verwacht wordt dat zij bij uitval van één van de leden van die leefeenheid elkaar ondersteunen en taken van elkaar overnemen. </text:p>
              <text:p text:style-name="al"/>
              <text:p text:style-name="al">Gebruikelijke hulp is aan de orde bij alle huisgenoten ouder dan 18 jaar en in beperkte mate bij kinderen en jongeren onder de 18 jaar. Hierbij wordt geen onderscheid gemaakt op basis van sekse, religie, cultuur, gezinssamenstelling, de wijze van inkomensverwerving, drukke werkzaamheden, lange werkweken of persoonlijke opvattingen over het verrichten van huishoudelijke taken. Bij het beoordelen of er sprake is van gebruikelijke hulp is het van belang om toeval en willekeur te voorkomen. Het hangt af van de sociale relatie welke zorg mensen elkaar moeten bieden. Hoe intiemer de relatie, des te meer hulp gebruikelijk is. Als het gebruik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Als er bijvoorbeeld sprake is van een zeer korte levensverwachting, kan dit een reden zijn om geen gebruikelijke hulp te verlangen.</text:p>
              <text:p text:style-name="tussenkopcur">
              <text:span text:style-name="nadrukcur">Gebruikelijke hulp door echtgenoten, ouders of huisgenoten</text:span>
            </text:p>
              <text:p text:style-name="al">Van echtgenoten, ouders en volwassen huisgenoten mag in beginsel worden verwacht dat zij gebruikelijke hulp kunnen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de gemeente ondersteuning inzetten voor taken die niet kunnen blijven liggen tot de huisgenoot weer thuis is.</text:p>
              <text:p text:style-name="tussenkopcur">
              <text:span text:style-name="nadrukcur">Gebruikelijke hulp door kinderen</text:span>
            </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 </text:p>
              <text:p text:style-name="al">Kinderen bieden geen gebruikelijke hulp als het gaat om het begeleiden van hun ouders of broertjes en zusjes. Bij hulp in het huishouden leveren kinderen wel een beperkte bijdrage afhankelijk van hun leeftijd. Hierbij wordt als richtlijn aangehouden:</text:p>
              <text:list text:style-name="id1-3-2-2-4-22-10">
                <text:list-item text:style-override="id1-3-2-2-4-22-10-1">
                  <text:number>•</text:number>
                  <text:p text:style-name="al">Tot 5 jaar leveren kinderen geen bijdrage aan het huishouden. </text:p>
                </text:list-item>
                <text:list-item text:style-override="id1-3-2-2-4-22-10-2">
                  <text:number>•</text:number>
                  <text:p text:style-name="al">Kinderen van 5 tot 12 jaar worden naar hun eigen mogelijkheden betrokken bij lichte huishoudelijke werkzaamheden zoals opruimen, tafeldekken/afruimen, afwassen/afdrogen en kleding in de wasmand doen. </text:p>
                </text:list-item>
                <text:list-item text:style-override="id1-3-2-2-4-22-10-3">
                  <text:number>•</text:number>
                  <text:p text:style-name="al">Kinderen van 13 tot en met 17 jaar kunnen naast bovengenoemde werkzaamheden hun eigen kamer op orde houden (bijvoorbeeld opruimen, bed verschonen en stofzuigen).</text:p>
                </text:list-item>
                <text:list-item text:style-override="id1-3-2-2-4-22-10-4">
                  <text:number>•</text:number>
                  <text:p text:style-name="al">Van een 18 tot 23-jarige wordt verwacht in verband met studie op kamers te kunnen wonen en een eenpersoonshuishouden te kunnen voeren. Dat wil zeggen: schoonhouden van sanitaire ruimte, keuken en één kamer, de was doen, boodschappen doen, maaltijd verzorgen, afwassen en opruimen. </text:p>
                </text:list-item>
                <text:list-item text:style-override="id1-3-2-2-4-22-10-5">
                  <text:number>•</text:number>
                  <text:p text:style-name="al">Inwonende kinderen vanaf 23 jaar worden geacht de huishoudelijke taken volledig over te nemen wanneer de inwoner uitvalt.</text:p>
                </text:list-item>
              </text:list>
            </text:section>
            <text:section text:name="artikel_id1-3-2-2-4-23" text:style-name="artikel">
              <text:p text:style-name="artikel_kop_titel"><text:span text:style-name="artikel_kop_nr">3.4</text:span> Individuele ondersteuning</text:p>
              <text:p text:style-name="al">Individuele ondersteuning wordt geboden aan inwoners met een ondersteuningsvraag op het gebied van zelfredzaamheid en maatschappelijke participatie en vindt plaats op individuele basis. Individuele ondersteuning is gericht op het verhogen van de kwaliteit van leven en op persoonlijke ontplooiing van de inwoner waarbij de zelfredzaamheid en de maatschappelijke participatie worden bevorderd, gestabiliseerd of ondersteuning wordt geboden bij achteruitgang. Dit wordt bereikt door het behalen van concrete resultaatafspraken. Hierbij wordt altijd rekening gehouden met individuele omstandigheden en mogelijkheden.</text:p>
              <text:p text:style-name="al">Individuele ondersteuning is gericht op het bereiken van de volgende resultaten:</text:p>
              <text:list text:style-name="id1-3-2-2-4-23-4">
                <text:list-item text:style-override="id1-3-2-2-4-23-4-1">
                  <text:number>•</text:number>
                  <text:p text:style-name="al">Grip op het dagelijks leven en persoonlijk functioneren</text:p>
                </text:list-item>
                <text:list-item text:style-override="id1-3-2-2-4-23-4-2">
                  <text:number>•</text:number>
                  <text:p text:style-name="al">Opbouwen en onderhouden sociaal netwerk</text:p>
                </text:list-item>
                <text:list-item text:style-override="id1-3-2-2-4-23-4-3">
                  <text:number>•</text:number>
                  <text:p text:style-name="al">Deelnemen aan het maatschappelijk leven</text:p>
                </text:list-item>
              </text:list>
              <text:p text:style-name="tussenkopcur">
              <text:span text:style-name="nadrukcur">Grip op het dagelijks leven en persoonlijk functioneren</text:span>
            </text:p>
              <text:p text:style-name="al">Dit resultaat richt zich op het bieden van ondersteuning bij het uitvoeren en structureren van dagelijkse, praktische vaardigheden op alle voor de inwoner relevante levensgebieden.</text:p>
              <text:p text:style-name="al">Het hebben of het creëren van een stabiele leefsituatie waarbij de administratie en andere zaken op orde zijn, maakt hiervan onderdeel uit. De inwoner wordt, waar nodig, ondersteund bij het uitvoeren van activiteiten, het aanleren van vaardigheden en het nemen van besluiten. Als de inwoner tijdens het werken aan doelen uit het ondersteuningsplan beperkingen ondervindt door zijn gedrag, kan het verkrijgen van inzicht in het effect van dit gedrag onderdeel uitmaken van de ondersteuning. </text:p>
              <text:p text:style-name="tussenkopcur">
              <text:span text:style-name="nadrukcur">Opbouwen en onderhouden sociaal netwerk</text:span>
            </text:p>
              <text:p text:style-name="al">Dit resultaat richt zich op het bieden van ondersteuning bij het aangaan en onderhouden van sociale contacten, om eenzaamheid te voorkomen en het sociaal netwerk te vergroten, zodat het sociaal netwerk van de inwoner ook zoveel mogelijk steun en een positieve bijdrage aan de zelfredzaamheid en participatie van de inwoner kan leveren. Het verkrijgen van inzicht in het effect van het sociaal netwerk op het persoonlijk functioneren van de inwoner kan onderdeel van de ambulante ondersteuning zijn. </text:p>
              <text:p text:style-name="tussenkopcur">
              <text:span text:style-name="nadrukcur">Deelnemen aan het maatschappelijk leven</text:span>
            </text:p>
              <text:p text:style-name="al">Dit resultaat betreft het bieden van ondersteuning bij participatie in de samenleving. De inwoner wordt ondersteund bij het realiseren en behouden van wat hij wil en kan bijdragen aan de samenleving. Denk hierbij bijvoorbeeld aan deelnemen aan buurtactiviteiten, groepsactiviteiten, vrijwilligerswerk, betaald werk, dagbesteding, opleiding, etc. </text:p>
              <text:p text:style-name="al">De inwoner krijgt ondersteuning bij het vinden en ondernemen van passende activiteiten waarmee hij (zo goed mogelijk) in staat is om deel te nemen aan het maatschappelijke leven.</text:p>
            </text:section>
            <text:section text:name="artikel_id1-3-2-2-4-24" text:style-name="artikel">
              <text:p text:style-name="artikel_kop_titel"><text:span text:style-name="artikel_kop_nr">3.4.1</text:span> Voorwaarden voor verstrekking</text:p>
              <text:p text:style-name="al">Individuele ondersteuning wordt geboden aan inwoners die beperkingen hebben bij het zelfstandig functioneren of zonder de ondersteuning risico lopen om hun zelfredzaamheid te verliezen. </text:p>
              <text:p text:style-name="al">Bij individuele ondersteuning wordt eerst gekeken naar wat de inwoner zelf kan en welke ondersteuning zijn sociaal netwerk kan bieden. De mate van zelfredzaamheid van de inwoner wordt onderzocht en gestimuleerd. Op basis daarvan wordt vastgesteld welke ondersteuning vanuit de gemeente aanvullend noodzakelijk is. De geboden ondersteuning wordt niet zwaarder of langer ingezet dan nodig is.</text:p>
              <text:p text:style-name="tussenkopcur">
              <text:span text:style-name="nadrukcur">Het inzetten van eigen kracht</text:span>
            </text:p>
              <text:p text:style-name="al">Hierbij kan in dit kader gedacht worden aan het handhaven van voorzieningen die al ingezet waren, zoals een belastingadviseur. Denk ook aan praktische oplossingen, zoals het kopen van een agenda en het plakken van briefjes ter herinnering aan taken. Eigen kracht kent ook een financieel aspect. Het college mag geen inkomenspolitiek bedrijven, maar eigen kracht impliceert ook dat inwoners soms in staat zijn om in financiële zin hun probleem op te lossen ( financiële zelfredzaamheid)</text:p>
              <text:p text:style-name="al">Bijvoorbeeld: Iemand die zijn auto verkoopt kan de opbrengst hiervan gebruiken voor de aanschaf van een scootermobiel. Iemand die zijn huis verkoopt en goedkoper gaat wonen kan de opbrengst van de verkoop inzetten voor aanpassingen in de nieuwe woning.</text:p>
              <text:p text:style-name="tussenkopcur">
              <text:span text:style-name="nadrukcur">Het vergroten van de inzet van het eigen sociaal netwerk</text:span>
            </text:p>
              <text:p text:style-name="al">Onderzocht wordt op welke wijze de inwoner door zijn netwerk ondersteund kan worden, bijvoorbeeld door familieleden, vrienden of buren. Het gaat hier allereerst om de zogenoemde gebruikelijke hulp. </text:p>
              <text:p text:style-name="al"/>
              <text:p text:style-name="al">Gebruikelijke hulp is de normale, dagelijkse begeleiding die partners, ouders, inwonende kinderen of andere huisgenoten geacht worden elkaar onderling te bieden. Hierbij is het noodzakelijk onderscheid te maken tussen kortdurende en langdurige situaties.</text:p>
              <text:p text:style-name="al">Hoofdregels:</text:p>
              <text:list text:style-name="id1-3-2-2-4-24-12">
                <text:list-item text:style-override="id1-3-2-2-4-24-12-1">
                  <text:number>•</text:number>
                  <text:p text:style-name="al">Als er sprake is van een kortdurende situatie, wordt van de echtgenoot, ouder of inwonende huisgenoot verwacht dat hij gebruikelijke hulp verleent voor die periode. Het gaat hierbij om een periode van maximaal 3 maanden.</text:p>
                </text:list-item>
                <text:list-item text:style-override="id1-3-2-2-4-24-12-2">
                  <text:number>•</text:number>
                  <text:p text:style-name="al">Als er sprake is van een chronische situatie, wordt van de echtgenoot, ouder of inwonende huisgenoot verwacht dat hij gebruikelijke hulp verleent binnen algemeen aanvaarde maatstaven.</text:p>
                </text:list-item>
              </text:list>
              <text:p text:style-name="al">Onder algemeen aanvaarde maatstaven valt in ieder geval:</text:p>
              <text:list text:style-name="id1-3-2-2-4-24-14">
                <text:list-item text:style-override="id1-3-2-2-4-24-14-1">
                  <text:number>•</text:number>
                  <text:p text:style-name="al">het bieden van begeleiding op het gebied van de maatschappelijke participatie;</text:p>
                </text:list-item>
                <text:list-item text:style-override="id1-3-2-2-4-24-14-2">
                  <text:number>•</text:number>
                  <text:p text:style-name="al">het begeleiden bij het normaal maatschappelijk verkeer binnen de persoonlijke levenssfeer zoals het bezoeken van familie, vrienden, huisarts, brengen en halen van school, sport, uitgaansleven etc.</text:p>
                </text:list-item>
                <text:list-item text:style-override="id1-3-2-2-4-24-14-3">
                  <text:number>•</text:number>
                  <text:p text:style-name="al">het bieden van hulp bij of het overnemen van taken die bij een gezamenlijke huishouding horen, zoals het doen van de administratie;</text:p>
                </text:list-item>
                <text:list-item text:style-override="id1-3-2-2-4-24-14-4">
                  <text:number>•</text:number>
                  <text:p text:style-name="al">het leren omgaan door derden, zoals familie en vrienden, met de persoon met beperkingen (waaronder kinderen).</text:p>
                </text:list-item>
                <text:list-item text:style-override="id1-3-2-2-4-24-14-5">
                  <text:number>•</text:number>
                  <text:p text:style-name="al">het aanleren van handelingen op het gebied van persoonlijke verzorging.</text:p>
                </text:list-item>
                <text:list-item text:style-override="id1-3-2-2-4-24-14-6">
                  <text:number>•</text:number>
                  <text:p text:style-name="al">het bieden van enig toezicht, de aard en mate hiervan is afhankelijk van de situatie.</text:p>
                </text:list-item>
              </text:list>
              <text:p text:style-name="al">Daarnaast wordt in het persoonlijke netwerk van de inwoner gezocht naar aanvullende ondersteuning op basis van vrijwilligheid of wederkerigheid. Hierbij kan gedacht worden aan één van de kinderen die de inwoner helpt bij het maken van en begeleiden naar afspraken, een tante die ondersteunt bij de administratie of buren die telefonisch de ‘vinger aan de pols’ houden. Ook kan gedacht worden aan een maatje die de inwoner ergens heen begeleidt, een telefooncirkel en het inschakelen van een sport-, muziek- of andere vereniging.</text:p>
              <text:p text:style-name="tussenkopcur">
              <text:span text:style-name="nadrukcur">Een beroep doen op andere wetgeving</text:span>
            </text:p>
              <text:p text:style-name="al">Indien een inwoner een Wlz indicatie heeft of daarvoor in aanmerking komt, vindt de benodigde individuele begeleiding in het kader van de Wlz plaats en niet in het kader van de Wmo.</text:p>
              <text:p text:style-name="tussenkopcur">
              <text:span text:style-name="nadrukcur">Tot slot staat hieronder een aantal afbakeningen met betrekking tot individuele ondersteuning. </text:span>
            </text:p>
              <text:list text:style-name="id1-3-2-2-4-24-19">
                <text:list-item text:style-override="id1-3-2-2-4-24-19-1">
                  <text:number>•</text:number>
                  <text:p text:style-name="al">Afbakening individuele ondersteuning en maatschappelijke dienstverlening. Maatschappelijke dienstverlening is een voorliggende voorziening op individuele ondersteuning. Bij de maatschappelijke dienstverlening in de wijken kunnen inwoners op een laagdrempelige manier met kortdurende problemen terecht, bijvoorbeeld bij problemen met het omgaan met geld of omgaan met conflictsituaties. Inwoners worden geholpen deze te ordenen en op te lossen zodat ze het voortaan zelf weer kunnen. Als taken overgenomen moeten worden, onder begeleiding uitgevoerd of thuis getraind moeten worden, dan is individuele ondersteuning passender. </text:p>
                </text:list-item>
                <text:list-item text:style-override="id1-3-2-2-4-24-19-2">
                  <text:number>•</text:number>
                  <text:p text:style-name="al">Afbakening individuele ondersteuning en huishoudelijke verzorging. Huishoudelijke verzorging betreft het overnemen van huishoudelijke activiteiten die de inwoner niet meer zelf kan uitvoeren, al dan niet in combinatie met de regievoering over deze activiteiten. Regievoering over het huishouden kan inhouden dat de huishoudelijke hulp de inwoner actief stimuleert huishoudelijke activiteiten uit te voeren waarbij toezicht nodig is. Bij de inwoner die uitsluitend beperkingen ervaart ten aanzien van het doen van het huishouden wordt de voorziening huishoudelijke verzorging ingezet. Als de inwoner alleen regie over huishoudelijke taken nodig heeft en geen hulp bij het huishouden, wordt individuele ondersteuning ingezet. Hierbij valt te denken aan het plannen en voorbespreken van huishoudelijke activiteiten waarna de inwoner deze zelfstandig kan uitvoeren. Een individueel ondersteuner voert geen huishoudelijke taken uit. </text:p>
                </text:list-item>
                <text:list-item text:style-override="id1-3-2-2-4-24-19-3">
                  <text:number>•</text:number>
                  <text:p text:style-name="al">Afbakening individuele ondersteuning en gespecialiseerde dagbesteding. Of de inwoner is aangewezen op individuele ondersteuning of in groepsverband (dagbesteding), wordt bepaald door de afweging wat zorginhoudelijk het meest doelmatig is. Ondersteuning in groepsverband is voorliggend op individuele ondersteuning als hetzelfde doel wordt beoogd. Wanneer de ondersteuning gericht is op het bieden van een dagstructuur, is ondersteuning in groepsverband de aangewezen vorm. Wanneer de zorgbehoefte gelegen is in het een of meerdere keren per week bieden van hulp bij het doornemen van de dag- of weekstructuur en de zorgbehoefte niet gelegen is in het daadwerkelijk bieden van die dagstructuur, dan is ondersteuning in individuele vorm aangewezen. </text:p>
                </text:list-item>
                <text:list-item text:style-override="id1-3-2-2-4-24-19-4">
                  <text:number>•</text:number>
                  <text:p text:style-name="al">Afbakening persoonlijke verzorging Wmo en persoonlijke verzorging Zorgverzekeringswet. Persoonlijke verzorging betreft meestal het overnemen van zelfzorg die de inwoner niet meer zelf kan doen, al dan niet in combinatie met de regievoering over deze activiteiten. Het gaat bijvoorbeeld om in- en uit bed gaan, wassen, lichamelijke verzorging, bewegen, toiletgang, eten/drinken, aan- en uitkleden. Als er sprake is van het structureren, organiseren of aansporen van persoonlijke verzorging door een regieprobleem kan dit onderdeel uitmaken van de individuele ondersteuning binnen de Wmo. In dit geval heeft de inwoner naar verwachting ook beperkingen bij de uitvoering en regievoering van andere dagelijkse activiteiten waarvoor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list-item>
                <text:list-item text:style-override="id1-3-2-2-4-24-19-5">
                  <text:number>•</text:number>
                  <text:p text:style-name="al">Afbakening individuele ondersteuning Wmo en behandeling Zorgverzekeringswet. Als het gaat om oefenen, ondersteuning bij inslijten van vaardigheden, handelingen, gedrag en ondersteuning bij het aanbrengen van structuur of het voeren van regie, kan dit ook onder individuele ondersteuning vallen. De vaardigheden, handelingen en gedrag kunnen in een (para)medisch voortraject als onderdeel van behandeling al aangeleerd zijn. Behandeling en individuele ondersteuning kunnen naast elkaar bestaan en elkaar versterken. Behandeling kan invloed hebben op de intensiteit en duur van de individuele ondersteuning. Van de inwoner wordt verwacht dat hij zo optimaal mogelijk gebruik maakt van bestaande behandelmogelijkheden. Bij twijfel of er nog behandeling mogelijk is, kan een medisch advies worden opgevraagd.</text:p>
                </text:list-item>
                <text:list-item text:style-override="id1-3-2-2-4-24-19-6">
                  <text:number>•</text:number>
                  <text:p text:style-name="al">Afbakening individuele ondersteuning en beschermd wonen Wmo. Als de inwoner gebruik maakt van de voorziening beschermd wonen, geldt dat geen individuele ondersteuning ingezet kan worden. Beschermd wonen is namelijk een totaalpakket waarbij de ondersteuning (bij beschermd wonen begeleiding genoemd) al 24 uur per dag beschikbaar is.</text:p>
                </text:list-item>
              </text:list>
            </text:section>
            <text:section text:name="artikel_id1-3-2-2-4-25" text:style-name="artikel">
              <text:p text:style-name="artikel_kop_titel"><text:span text:style-name="artikel_kop_nr">3.4.2</text:span> Categorieën </text:p>
              <text:p text:style-name="al">Individuele ondersteuning kent een indeling in vier categorieën: </text:p>
              <text:p text:style-name="tussenkopcur">
              <text:span text:style-name="nadrukcur">Waakvlam</text:span>
            </text:p>
              <text:p text:style-name="al">Laagintensieve ondersteuning bedoeld om de inwoner te volgen en tijdig problemen te signaleren, meestal na afloop van een intensieve ondersteuningsperiode. Het is bedoeld als een afbouw na een ondersteuningsperiode (nazorg) of als stabilisatie zodat terugval wordt voorkomen. </text:p>
              <text:p text:style-name="tussenkopcur">
              <text:span text:style-name="nadrukcur">Basis</text:span>
            </text:p>
              <text:p text:style-name="al">Individuele ondersteuning waarbij het accent ligt op het stabiliseren en/of bevorderen van het zo zelfstandig mogelijk functioneren, het aanleren/behouden van dagstructuur en –ritme, het vergroten van de zelfredzaamheid en het verlichten van sociaal isolement. Het betreft ondersteuning bij de alledaagse bezigheden en, waar nodig, ondersteuning bij het vergroten van het netwerk en het begeleiden naar activiteiten in de wijk. Ook wordt er gewerkt aan de afbouw van professionele hulp, bijvoorbeeld door het bieden van advies en ondersteuning aan de leefomgeving en/of het (opbouwen van een beter functionerend) sociaal netwerk van de inwoner. Indien nodig hoort hulp bij de persoonlijke verzorging tot de ondersteuning.</text:p>
              <text:p text:style-name="al">Er is sprake van een hulpvraag voor individuele ondersteuning in het kader van de Wmo op maximaal drie levensdomeinen.</text:p>
              <text:p text:style-name="tussenkopcur">
              <text:span text:style-name="nadrukcur">Extra</text:span>
            </text:p>
              <text:p text:style-name="al">De omschrijving bij ‘basis’ is van toepassing met het verschil dat er sprake is van:</text:p>
              <text:list text:style-name="id1-3-2-2-4-25-10">
                <text:list-item text:style-override="id1-3-2-2-4-25-10-1">
                  <text:number>•</text:number>
                  <text:p text:style-name="al">multiproblematiek, d.w.z. problemen op minimaal vier levensdomeinen waarvoor intensieve individuele ondersteuning in het kader van de Wmo nodig is en/of</text:p>
                </text:list-item>
                <text:list-item text:style-override="id1-3-2-2-4-25-10-2">
                  <text:number>•</text:number>
                  <text:p text:style-name="al">de veiligheid van de inwoner of zijn omgeving in het geding is en hiervoor geen voorliggende voorziening beschikbaar is. Onder veiligheid wordt verstaan; afwezigheid van onaanvaardbare risico’s op lichamelijke en/of psychische en/of sociale schade.</text:p>
                </text:list-item>
              </text:list>
              <text:p text:style-name="tussenkopcur">
              <text:span text:style-name="nadrukcur">Complexe multiproblematiek</text:span>
            </text:p>
              <text:p text:style-name="al">In zeer precaire situaties, ter beoordeling van de gemeente, vindt maatwerk plaats waarbij op verzoek van de gemeente een plan van aanpak en een offerte door de aanbieder wordt ingediend. </text:p>
              <text:p text:style-name="al"/>
              <text:p text:style-name="al">De gemeente beoordeelt welke categorie van ondersteuning nodig is en welke doelen en resultaten met de ondersteuning moeten worden behaald. De zorgverlener bepaalt samen met de inwoner welke activiteiten worden ingezet om deze doelen en resultaten te bereiken. De afspraken over hoe invulling wordt gegeven aan de ondersteuning worden door de zorgverlener vastgelegd in een ondersteuningsplan. De geldigheidsduur van een indicatie voor individuele ondersteuning is maximaal twee jaar tenzij er sprake is van handhaven van een ‘status quo’. </text:p>
              <text:p text:style-name="al">De maatwerkvoorziening individuele ondersteuning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section>
            <text:section text:name="artikel_id1-3-2-2-4-26" text:style-name="artikel">
              <text:p text:style-name="artikel_kop_titel"><text:span text:style-name="artikel_kop_nr">3.4.3</text:span> Specialistische begeleiding voor zintuiglijk gehandicapten</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atr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text:p>
            </text:section>
            <text:section text:name="artikel_id1-3-2-2-4-27" text:style-name="artikel">
              <text:p text:style-name="artikel_kop_titel"><text:span text:style-name="artikel_kop_nr">3.5</text:span> Gespecialiseerde dagbesteding </text:p>
              <text:p text:style-name="al">Dagbesteding is een Wmo-voorziening die geboden wordt aan inwoners die als gevolg van een beperking of specifieke omstandigheid onvoldoende zelfredzaam zijn op het gebied van een zinvolle invulling van de dag, het hebben van sociale contacten en maatschappelijke deelname. Dagbesteding begeleidt de inwoner bij het bevorderen en behouden van zelfredzaamheid en biedt begeleiding bij achteruitgang van zelfredzaamheid. Een inwoner kan ook in aanmerking komen voor dagbesteding als overbelasting van mantelzorgers daarmee wordt voorkomen.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dagbesteding plaatsvindt. </text:p>
              <text:p text:style-name="al">Het gaat bij gespecialiseerde dagbesteding om ondersteuning bij activiteiten voor inwoners met een sterk verminderde zelfregie als gevolg van psychiatrische, psychogeriatrische, verstandelijke of lichamelijke beperkingen. Het aanbod is gericht op:</text:p>
              <text:list text:style-name="id1-3-2-2-4-27-4">
                <text:list-item text:style-override="id1-3-2-2-4-27-4-1">
                  <text:number>•</text:number>
                  <text:p text:style-name="al">stimuleren van sociale contacten;</text:p>
                </text:list-item>
                <text:list-item text:style-override="id1-3-2-2-4-27-4-2">
                  <text:number>•</text:number>
                  <text:p text:style-name="al">voorkomen van sociaal isolement;</text:p>
                </text:list-item>
                <text:list-item text:style-override="id1-3-2-2-4-27-4-3">
                  <text:number>•</text:number>
                  <text:p text:style-name="al">ontlasten van mantelzorgers;</text:p>
                </text:list-item>
                <text:list-item text:style-override="id1-3-2-2-4-27-4-4">
                  <text:number>•</text:number>
                  <text:p text:style-name="al">aanleren/behouden van dagstructuur en -ritme;</text:p>
                </text:list-item>
                <text:list-item text:style-override="id1-3-2-2-4-27-4-5">
                  <text:number>•</text:number>
                  <text:p text:style-name="al">leren omgaan met fysieke en/of cognitieve beperkingen</text:p>
                </text:list-item>
                <text:list-item text:style-override="id1-3-2-2-4-27-4-6">
                  <text:number>•</text:number>
                  <text:p text:style-name="al">handhaven en bevorderen van het zo zelfstandig mogelijk functioneren;</text:p>
                </text:list-item>
                <text:list-item text:style-override="id1-3-2-2-4-27-4-7">
                  <text:number>•</text:number>
                  <text:p text:style-name="al">voorkomen van achteruitgang in fysieke, cognitieve en sociaal-emotionele vaardigheden;</text:p>
                </text:list-item>
                <text:list-item text:style-override="id1-3-2-2-4-27-4-8">
                  <text:number>•</text:number>
                  <text:p text:style-name="al">ontwikkelingsgerichte activiteiten, indien mogelijk gericht op toeleiding naar vrijwilligerswerk, arbeidsmatige dagbesteding of (begeleid) werk. Hierbij kan de ondersteuning gericht zijn op het geven van handvatten aan de mantelzorger en de (nieuwe) omgeving van de inwoner;</text:p>
                </text:list-item>
                <text:list-item text:style-override="id1-3-2-2-4-27-4-9">
                  <text:number>•</text:number>
                  <text:p text:style-name="al">gezondheidsbevorderende activiteiten.</text:p>
                </text:list-item>
              </text:list>
            </text:section>
            <text:section text:name="artikel_id1-3-2-2-4-28" text:style-name="artikel">
              <text:p text:style-name="artikel_kop_titel"><text:span text:style-name="artikel_kop_nr">3.5.1</text:span> Voorwaarden voor verstrekking</text:p>
              <text:p text:style-name="al">Dagbesteding wordt geboden aan inwoners die beperkingen hebben bij een zinvolle tijdsbesteding met sociale contacten en maatschappelijk verkeer. Als de ondersteuningsvraag op het gebied van dagbesteding niet met voorliggende voorzieningen is op te lossen, kan een aanvraag worden gedaan voor de maatwerkwerkvoorziening gespecialiseerde dagbesteding. Bij de beoordeling van de aanvraag blijft het versterken van de eigen kracht en het inzetten van voorliggende oplossingen het uitgangspunt. </text:p>
              <text:p text:style-name="al">De geboden ondersteuning wordt niet zwaarder of langer ingezet dan nodig is. </text:p>
              <text:p text:style-name="al">Als het vervoer naar de dagbesteding vanwege beperkingen niet zelfstandig mogelijk is, moet de inwoner eerst een beroep doen op de inzet van het sociaal netwerk of andere informele oplossingen. Als deze opties niet voor handen zijn dan bespreekt hij mogelijke vervoersalternatieven met de zorgaanbieder, die vanuit gemaakte afspraken met de gemeente een passende oplossing zal bieden. </text:p>
              <text:p text:style-name="al">Bij dagbesteding wordt eerst gekeken naar wat de inwoner zelf kan en welke ondersteuning zijn sociaal netwerk kan bieden. De mate van zelfredzaamheid van de inwoner wordt onderzocht en gestimuleerd. Op basis daarvan wordt vastgesteld welke ondersteuning vanuit de gemeente aanvullend noodzakelijk is.</text:p>
              <text:list text:style-name="id1-3-2-2-4-28-6">
                <text:list-item text:style-override="id1-3-2-2-4-28-6-1">
                  <text:number>•</text:number>
                  <text:p text:style-name="al">Inzetten van eigen kracht </text:p>
                  <text:p text:style-name="al"> Hierbij kan gedacht worden aan oplossingen die iemand al had ingezet voordat de beperking optrad, het deelnemen aan activiteiten voor en door bewoners in de buurt, aansluiting vinden bij verenigingen en sportclubs, het volgen van cursussen, het uitbouwen van hobby’s, het zoeken van vrijwilligerswerk, onderwijs of een reguliere baan.</text:p>
                </text:list-item>
                <text:list-item text:style-override="id1-3-2-2-4-28-6-2">
                  <text:number>•</text:number>
                  <text:p text:style-name="al">Het vergroten van de inzet van het eigen sociaal netwerk </text:p>
                  <text:p text:style-name="al"> Hierbij kan gedacht worden aan familieleden, vrienden of kennissen die een vorm van dagbesteding organiseren voor de inwoner, zoals iemand die een vast dagdeel op bezoek komt, iemand die de inwoner meeneemt naar een sociale gelegenheid of een vrijwilliger die wekelijks met de inwoner gaat wandelen. Voor zover het gebruikelijk is dat partners, ouders, inwonende kinderen en/of andere huisgenoten elkaar bepaalde begeleiding bieden, is ondersteuning vanuit de Wmo niet aan de orde.</text:p>
                </text:list-item>
                <text:list-item text:style-override="id1-3-2-2-4-28-6-3">
                  <text:number>•</text:number>
                  <text:p text:style-name="al">Een beroep doen op andere wetgeving </text:p>
                  <text:p text:style-name="al"> De Wet langdurige zorg (Wlz) en de Zorgverzekeringswet (Zvw) kunnen voorliggend zijn op ondersteuning vanuit de Wmo. De Wlz kan voorliggend zijn als blijvend 24 uur per dag zorg in de nabijheid en/of permanent toezicht nodig is. De Zvw kan voorliggend zijn als behandeling mogelijk is. Na of tijdens Zvw-behandeling kan de inwoner behoefte hebben aan dagbesteding. Als de zelfredzaamheid van de inwoner naar verwachting onvoldoende blijft dan is ondersteuning vanuit de Wmo een mogelijkheid. </text:p>
                  <text:p text:style-name="al"> Wanneer de doelgroep te maken heeft met meervoudige domeinoverstijgende problematiek op het terrein van de Jeugdwet, de Wet maatschappelijke ondersteuning of de Participatiewet wordt voor een goede afstemming van de ondersteuning gezorgd.</text:p>
                </text:list-item>
                <text:list-item text:style-override="id1-3-2-2-4-28-6-4">
                  <text:number>•</text:number>
                  <text:p text:style-name="al">Het gebruik maken van basisvoorzieningen </text:p>
                  <text:p text:style-name="al"> Basisvoorzieningen in de wijk kunnen een oplossing bieden voor de problemen op het gebied van dagbesteding. Hierbij kan gedacht worden aan activiteiten voor en door bewoners zoals eettafels, koffieochtenden en wandelgroepen. Maar ook aan activiteiten gericht op het met elkaar kennis laten maken van mensen uit de buurt of buurtgebonden voorzieningen zoals het ‘huis van de wijk’.</text:p>
                </text:list-item>
                <text:list-item text:style-override="id1-3-2-2-4-28-6-5">
                  <text:number>•</text:number>
                  <text:p text:style-name="al">Afbakening dagbesteding met individuele ondersteuning </text:p>
                  <text:p text:style-name="al"> Individuele ondersteuning en dagbesteding onderscheiden zich in de te behalen resultaten en de aard van de begeleiding. Daar waar individuele ondersteuning zich richt op de beperkingen bij het zelfstandig functioneren van de inwoner die zonder ondersteuning risico loopt om de zelfredzaamheid te verliezen, richt dagbesteding zich op het hebben van sociale contacten en zinvolle activiteiten. Daarbij vindt de begeleiding bij individuele ondersteuning individueel plaats en bij dagbesteding in groepsverband of in ieder geval in contact met anderen.</text:p>
                </text:list-item>
              </text:list>
            </text:section>
            <text:section text:name="artikel_id1-3-2-2-4-29" text:style-name="artikel">
              <text:p text:style-name="artikel_kop_titel"><text:span text:style-name="artikel_kop_nr">3.5.2</text:span> Categorieën</text:p>
              <text:p text:style-name="al">Gespecialiseerde dagbesteding kent een indeling in twee categorieën:</text:p>
              <text:p text:style-name="tussenkopcur">
              <text:span text:style-name="nadrukcur">Basis</text:span>
            </text:p>
              <text:p text:style-name="al">Dagbesteding met ondersteuning die is gericht op het stabiliseren en/of bevorderen van het zo zelfstandig mogelijk functioneren, het voorkomen van verergering van klachten en het leren omgaan met beperkingen. De dagbesteding ziet toe op het aanleren/behouden van dag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text:p>
              <text:p text:style-name="tussenkopcur">
              <text:span text:style-name="nadrukcur">Extra</text:span>
            </text:p>
              <text:p text:style-name="al">Dagbesteding extra is met name gericht op het stabiliseren van het functioneren, het voorkomen van verergering en het leren omgaan met beperkingen. Er is sprake van intensieve ondersteuning voor inwoners met een matig of slecht ziekte-inzicht dan wel inwoner en met op meerdere leefgebieden problemen waarbij een achteruitgang te verwachten is én waarbij niet ondersteunen leidt tot crisissituaties. Het gaat om inwoners die niet in staat zijn zelfstandig activiteiten uit te voeren en voortdurend ondersteuning nodig hebben. </text:p>
              <text:p text:style-name="al">De gemeente beoordeelt of gespecialiseerde dagbesteding basis of extra nodig is, welke doelen en resultaten met de ondersteuning moeten worden behaald en of vervoer nodig is naar de dagbesteding. De zorgverlener bepaalt samen met de inwoner welke activiteiten worden ingezet om deze doelen en resultaten te bereiken. De afspraken over hoe invulling wordt gegeven aan de ondersteuning worden door de zorgverlener vastgelegd in een ondersteuningsplan.</text:p>
              <text:p text:style-name="al">De maatwerkvoorziening gespecialiseerde dagbesteding in natura wordt gefinancierd op basis van een vaste prijs (all-in lumpsum budget) per inwoner per maand. Wanneer een pgb wordt toegekend, wordt de hoogte van het pgb bepaald aan de hand van de kostprijs van de ondersteuning in natura (zie de tarieven in Hoofdstuk 7). Met zorgaanbieders is overeengekomen dat als een inwoner kiest voor een pgb, hij tegen hetzelfde tarief als in de overeenkomst de ondersteuning kan inkopen.</text:p>
            </text:section>
            <text:section text:name="artikel_id1-3-2-2-4-30" text:style-name="artikel">
              <text:p text:style-name="artikel_kop_titel"><text:span text:style-name="artikel_kop_nr">3.5.3</text:span> Vervoer</text:p>
              <text:p text:style-name="al">Bij een indicatie voor gespecialiseerde dagbesteding wordt onderzocht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indien beschikbaar) de dagbesteding kan bereiken dan is dat voorliggend. Voor vervoer naar de dagbesteding mag geen gebruik worden gemaakt van de Wmo-regiotaxipas waarmee met gereduceerd tarief kan worden gereisd. Als vervoer naar de dagbesteding nodig is dan maakt het onderdeel uit van het totale arrangement van gespecialiseerde dagbesteding. De aanbieder is dan voor het vervoer verantwoordelijk. </text:p>
            </text:section>
            <text:section text:name="artikel_id1-3-2-2-4-31" text:style-name="artikel">
              <text:p text:style-name="artikel_kop_titel"><text:span text:style-name="artikel_kop_nr">3.6</text:span> Kortdurend verblijf</text:p>
              <text:p text:style-name="al">Als kortdurend verblijf niet in de informele sfeer kan worden opgelost dan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dagbesteding vanuit de Wmo. </text:p>
            </text:section>
            <text:section text:name="artikel_id1-3-2-2-4-32" text:style-name="artikel">
              <text:p text:style-name="artikel_kop_titel"><text:span text:style-name="artikel_kop_nr">3.6.1</text:span> Voorwaarden voor verstrekking</text:p>
              <text:p text:style-name="al">Kortdurend verblijf kan worden ingezet voor inwoners die gezien hun zorgbehoefte aangewezen zijn op zorg met intensief toezicht, waardoor er gedurende langere tijd mantelzorg of meer dan gebruikelijke hulp nodig is. Ontlasting van personen die gebruikelijke hulp of mantelzorg levert, is noodzakelijk; zonder de inzet van kortdurend verblijf dreigt overbelasting. Kortdurend verblijf is aanvullend op het wonen in de thuissituatie. Het uitgangspunt is dat het kortdurend verblijf niet langer wordt ingezet dan nodig is.</text:p>
              <text:p text:style-name="al">Bij kortdurend verblijf wordt eerst gekeken naar wat de inwoner zelf kan en welke ondersteuning zijn sociaal netwerk kan bieden. De mate van zelfredzaamheid van de inwoner wordt onderzocht en gestimuleerd. Vervolgend wordt gekeken naar de inzet van basisvoorzieningen, algemene voorzieningen en voorliggende voorzieningen vanuit andere wetgeving. Pas daarna wordt vastgesteld of en zo ja welke ondersteuning vanuit de gemeente aanvullend noodzakelijk is.</text:p>
              <text:list text:style-name="id1-3-2-2-4-32-4">
                <text:list-item text:style-override="id1-3-2-2-4-32-4-1">
                  <text:number>•</text:number>
                  <text:p text:style-name="al">Het inzetten van eigen kracht </text:p>
                  <text:p text:style-name="al"> Hierbij kan in dit kader gedacht worden aan het installeren van domotica hulpmiddelen waardoor de inwoner gedurende een aantal uren alleen in huis kan blijven. Mogelijk kan alarmering of video op afstand de mantelzorger de gelegenheid bieden om even weg te gaan.</text:p>
                </text:list-item>
                <text:list-item text:style-override="id1-3-2-2-4-32-4-2">
                  <text:number>•</text:number>
                  <text:p text:style-name="al">Het vergroten van de inzet van het eigen sociaal netwerk </text:p>
                  <text:p text:style-name="al"> Iemand uit het eigen netwerk kan de zorg gedurende een aantal uren overnemen. Deze hulp is vrijwillig. Als het gaat om de normale, dagelijkse begeleiding die partners, ouders, inwonende kinderen of andere huisgenoten geacht worden elkaar onderling te bieden, is sprake van gebruikelijke hulp. </text:p>
                </text:list-item>
                <text:list-item text:style-override="id1-3-2-2-4-32-4-3">
                  <text:number>•</text:number>
                  <text:p text:style-name="al">Een beroep doen op andere wetgeving </text:p>
                  <text:p text:style-name="al"> Zorgverzekeringswet (Zvw); wanneer een inwoner aangewezen is op verblijf dat medisch noodzakelijk is in verband met geneeskundige zorg, kan verblijf op grond van de basisverzekering van de Zvw ingezet worden. Dit wordt eerstelijnsverblijf (Elv) genoemd. Hierbij valt te denken aan tijdelijk verblijf na een medische ingreep. Verblijf met geneeskundige zorg valt buiten de gemeentelijke taken. Ook als er sprake is van palliatief terminale zorg is er sprake van verblijf op grond van de Zvw. Eerstelijns verblijf vanuit de Zvw is voorliggend op kortdurend verblijf vanuit de Wmo. </text:p>
                  <text:p text:style-name="al"> Wet langdurige zorg (Wlz); wanneer een inwoner een indicatie heeft in het kader van de Wlz of op basis van de zorgzwaarte daarvoor in aanmerking komt en nog thuis woont, dient kortdurend verblijf op basis van de Wlz aangevraagd te worden. Kortdurend verblijf vanuit de Wlz is voorliggend op kortdurend verblijf vanuit de Wmo.</text:p>
                </text:list-item>
                <text:list-item text:style-override="id1-3-2-2-4-32-4-4">
                  <text:number>•</text:number>
                  <text:p text:style-name="al">Het gebruik van maken van basisvoorzieningen en algemene voorzieningen </text:p>
                  <text:p text:style-name="al"> De inwon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inwoner over kan nemen.</text:p>
                </text:list-item>
              </text:list>
            </text:section>
            <text:section text:name="artikel_id1-3-2-2-4-33" text:style-name="artikel">
              <text:p text:style-name="artikel_kop_titel"><text:span text:style-name="artikel_kop_nr">3.6.2</text:span> Categorieën</text:p>
              <text:p text:style-name="al">Kortdurend verblijf kent een indeling in twee categorieën; basis en extra.</text:p>
              <text:p text:style-name="tussenkopcur">
              <text:span text:style-name="nadrukcur">Basis</text:span>
            </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 </text:p>
              <text:p text:style-name="tussenkopcur">
              <text:span text:style-name="nadrukcur">Extra</text:span>
            </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text:p>
              <text:p text:style-name="al"/>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een of twee vaste weekenden per maand).</text:p>
              <text:p text:style-name="al">De maatwerkvoorziening kortdurend verblijf in natura wordt gefinancierd op basis van een vaste prijs (all-in lumpsum budget) per inwoner per maand. Wanneer een pgb wordt toegekend, wordt de hoogte van het pgb bepaald aan de hand van de kostprijs van de ondersteuning in natura (zie de tarieven in Hoofdstuk 7 Bedragen). Met zorgaanbieders is overeengekomen dat als een inwoner kiest voor een pgb, hij tegen hetzelfde tarief als in de overeenkomst de ondersteuning kan inkopen.</text:p>
            </text:section>
            <text:section text:name="artikel_id1-3-2-2-4-34" text:style-name="artikel">
              <text:p text:style-name="artikel_kop_titel"><text:span text:style-name="artikel_kop_nr">3.7</text:span> Beschermd wonen</text:p>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text:p>
              <text:p text:style-name="al">Oss is centrumgemeente voor de uitvoering van beschermd wonen. Het beleid omtrent beschermd wonen is vastgelegd in de Beleidsregels Beschermd Wonen Oss.</text:p>
            </text:section>
            <text:section text:name="artikel_id1-3-2-2-4-35" text:style-name="artikel">
              <text:p text:style-name="artikel_kop_titel"><text:span text:style-name="artikel_kop_nr">3.8</text:span> Woonvoorzieningen</text:p>
              <text:p text:style-name="al">Een woonvoorziening kan compensatie bieden in de zelfredzaamheid door de inwoner in staat te stellen tot het verrichten van de noodzakelijke algemene dagelijkse levensverrichtingen en het normale gebruik van de woning. Onder normaal gebruik wordt verstaan dat de elementaire woonfuncties mogelijk moeten zijn: slapen, lichaamsreiniging, toiletgang, (bereiden van) eten en het zich verplaatsen in de primaire leefruimten van de woning. Voor kinderen komt daarbij het veilig kunnen spelen in de woning. Er worden geen hobby- of studeerruimtes aangepast of bereikbaar gemaakt, omdat het hier geen elementaire woonfuncties betreft.</text:p>
              <text:p text:style-name="al"/>
              <text:p text:style-name="al">Uitgangspunt blijft dat eerst de eigen verantwoordelijkheid wordt onderzocht. Bij de keus voor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text:p>
            </text:section>
            <text:section text:name="artikel_id1-3-2-2-4-36" text:style-name="artikel">
              <text:p text:style-name="artikel_kop_titel"><text:span text:style-name="artikel_kop_nr">3.8.1</text:span> Soorten woonvoorzieningen</text:p>
              <text:p text:style-name="al">Wij onderscheiden de volgende woonvoorzieningen: </text:p>
              <text:list text:style-name="id1-3-2-2-4-36-3">
                <text:list-item text:style-override="id1-3-2-2-4-36-3-1">
                  <text:number>•</text:number>
                  <text:p text:style-name="al">Een losse woonvoorziening. Dit zijn voorzieningen die niet aard- en nagelvast in de woning worden bevestigd. (voorbeelden hiervan zijn onder meer een verrijdbare douchestoel of een tillift). </text:p>
                </text:list-item>
                <text:list-item text:style-override="id1-3-2-2-4-36-3-2">
                  <text:number>•</text:number>
                  <text:p text:style-name="al">Een woningaanpassing. 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in een gezinssituatie met kinderen, rolstoel door- en toegankelijk maken); </text:p>
                </text:list-item>
                <text:list-item text:style-override="id1-3-2-2-4-36-3-3">
                  <text:number>•</text:number>
                  <text:p text:style-name="al">Ondersteuning bij verhuizing. </text:p>
                </text:list-item>
              </text:list>
              <text:p text:style-name="al">Losse woonvoorzieningen hebben als voordeel dat ze vaak snel kunnen worden ingezet, meestal voordeliger zijn en ze kunnen worden meegenomen in geval van verhuizing. Losse woonvoorzieningen zijn daarom veelal voorliggend op een woningaanpassing. </text:p>
              <text:p text:style-name="al">Veel woonvoorzieningen zijn tegenwoordig in de reguliere handel te koop. De gemeente heeft geen verantwoordelijkheid om algemeen gebruikelijke voorzieningen zoals een centrale verwarmingsinstallatie, verhoogde toiletpotten, eenvoudige douchestoelen en (wand)beugels te verstrekken. Er dient wel onderzocht te worden of de voorziening ook daadwerkelijk als algemeen gebruikelijk beschouwd kan worden.</text:p>
              <text:p text:style-name="al">Het bezoek- of logeerbaar maken van een woning kan een maatwerkvoorziening zijn indien dit de inwoner in staat stelt tot participatie, door deel te nemen aan het maatschappelijk verkeer en het ontmoeten van medemensen en contacten onderhouden. Het betreft situaties waarin de inwoner zijn hoofdverblijf heeft in een Wlz-instelling en de van toepassing zijnde woning in de gemeente Landerd staat. Onder bezoek- of logeerbaar maken wordt verstaan dat de inwoner de woonkamer, het toilet en een eenvoudige slaapvoorziening op gelijkvloers niveau kan bereiken en gebruiken.</text:p>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 </text:p>
              <text:p text:style-name="al">Voor woonvoorzieningen wordt een bijdrage in de kosten gevraagd. Bij minderjarigen wordt alleen een bijdrage in de kosten (aan ouders of gezaghebbenden) gevraagd bij een woningaanpassing.</text:p>
            </text:section>
            <text:section text:name="artikel_id1-3-2-2-4-37" text:style-name="artikel">
              <text:p text:style-name="artikel_kop_titel"><text:span text:style-name="artikel_kop_nr">3.8.2</text:span> Hoofdverblijf en permanente bewoning</text:p>
              <text:p text:style-name="al">Met een woonvoorziening wordt de zelfredzaamheid van de inwoner ondersteund en/of bevorderd zodat hij zo lang mogelijk in de eigen leefomgeving kan blijven wonen. Het verstrekken van een woonvoorziening door de gemeente beperkt zich tot woonruimten bedoeld voor permanente bewoning waar de inwoner zijn hoofdverblijf heeft. Een uitzondering hierop geldt voor het bezoekbaar maken. </text:p>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text:p>
            </text:section>
            <text:section text:name="artikel_id1-3-2-2-4-38" text:style-name="artikel">
              <text:p text:style-name="artikel_kop_titel"><text:span text:style-name="artikel_kop_nr">3.8.3</text:span> Doelgroepengebouwen</text:p>
              <text:p text:style-name="al">Geen maatwerkvoorziening wordt verstrekt indien sprake is van een maatwerkvoorziening in een woongebouw dat specifiek gericht is op ouderen of mensen met beperkingen waarvan verwacht mag worden dat al voorzieningen zijn getroffen de gemeenschappelijke ruimten of voorzieningen bij nieuwbouw of renovatie zonder noemenswaardige meerkosten kunnen worden meegenomen. Een voorziening in een gebouw dat specifiek is bedoeld voor ouderen of mensen met beperkingen is in principe algemeen gebruikelijk.</text:p>
            </text:section>
            <text:section text:name="artikel_id1-3-2-2-4-39" text:style-name="artikel">
              <text:p text:style-name="artikel_kop_titel"><text:span text:style-name="artikel_kop_nr">3.8.4</text:span> Gemeenschappelijke ruimten</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 Omdat de voorziening in het algemeen ook ten goede komt aan en wordt gebruikt door alle bewoners (denk bijvoorbeeld aan een automatische deuropener) wordt het niet onredelijk geacht om in die situaties de instandhoudingskosten (gedeeltelijk) voor rekening van de eigenaar/vereniging van eigenaren van het gebouw te laten zijn. Wanneer sprake is van een algemeen karakter van de voorziening wordt geen bijdrage in de kosten gevraagd aan de inwoner.</text:p>
            </text:section>
            <text:section text:name="artikel_id1-3-2-2-4-40" text:style-name="artikel">
              <text:p text:style-name="artikel_kop_titel"><text:span text:style-name="artikel_kop_nr">3.8.5</text:span> Voorzienbaarheid</text:p>
              <text:p text:style-name="al">Een inwoner komt alleen voor een woonvoorziening in aanmerking als de noodzaak tot ondersteuning redelijkerwijs niet vermijdbaar was, de voorziening niet voorzienbaar was of van de inwoner niet verwacht kon worden dat hij maatregelen getroffen zou hebben die de hulpvraag overbodig hadden gemaakt.</text:p>
              <text:p text:style-name="al">Het is de eigen verantwoordelijkheid van een ieder om rekening te houden met hun gezondheidssituatie. Zo kan bijvoorbeeld een woonvoorziening worden geweigerd wanneer ten tijde van het betrekken van de woonruimte door de persoon met beperkingen te voorzien was dat in deze woonruimte beperkingen bij het normale gebruik van de woning zouden worden ondervonden.</text:p>
            </text:section>
            <text:section text:name="artikel_id1-3-2-2-4-41" text:style-name="artikel">
              <text:p text:style-name="artikel_kop_titel"><text:span text:style-name="artikel_kop_nr">3.8.6</text:span> Woningaanpassing versus verhuizen</text:p>
              <text:p text:style-name="al">Bij het onderzoek wordt naar de persoonskenmerken gekeken en de mate waarin de inwoner de noodzaak tot hulp of voorzieningen had kunnen voorzien. Als uiteindelijk een maatwerkvoorziening nodig is (dat kunnen woningaanpassingen zijn) wordt de goedkoopst compenserende voorziening verstrekt. Bij met name grote woningaanpassingen zal dus nog steeds de afweging worden gemaakt of dit de goedkoopst compenserende oplossing is. Verhuizen naar een geschikte woning is vaak goedkoper dan aanpassen. Uitgangspunt is het “primaat van verhuizen naar de meest geschikte woning”.</text:p>
              <text:p text:style-name="al"/>
              <text:p text:style-name="al">Bij de afweging of verhuizen leidt tot het wonen in een geschikt huis, moeten de volgende aspecten zorgvuldig worden onderzocht en meegewogen:</text:p>
              <text:list text:style-name="id1-3-2-2-4-41-5">
                <text:list-item text:style-override="id1-3-2-2-4-41-5-1">
                  <text:number>•</text:number>
                  <text:p text:style-name="al">financiële consequenties van de verhuizing;</text:p>
                </text:list-item>
                <text:list-item text:style-override="id1-3-2-2-4-41-5-2">
                  <text:number>•</text:number>
                  <text:p text:style-name="al">de termijn waarop een woning beschikbaar komt (in verband met de medische verantwoorde termijn);</text:p>
                </text:list-item>
                <text:list-item text:style-override="id1-3-2-2-4-41-5-3">
                  <text:number>•</text:number>
                  <text:p text:style-name="al">argumenten pro en contra verhuizing ten aanzien van de inwoner;</text:p>
                </text:list-item>
                <text:list-item text:style-override="id1-3-2-2-4-41-5-4">
                  <text:number>•</text:number>
                  <text:p text:style-name="al">argumenten op basis van eventueel aanwezige mantelzorg in de woonomgeving;</text:p>
                </text:list-item>
                <text:list-item text:style-override="id1-3-2-2-4-41-5-5">
                  <text:number>•</text:number>
                  <text:p text:style-name="al">mogelijke gebruiksduur.</text:p>
                </text:list-item>
              </text:list>
            </text:section>
            <text:section text:name="artikel_id1-3-2-2-4-42" text:style-name="artikel">
              <text:p text:style-name="artikel_kop_titel"><text:span text:style-name="artikel_kop_nr">3.8.7</text:span> Verhuizing</text:p>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 </text:p>
              <text:p text:style-name="al"/>
              <text:p text:style-name="al">Als men ten gevolge van plotseling opgetreden beperkingen onvoorzien met een verhuizing wordt geconfronteerd en men niet in staat is zelf voor een oplossing te zorgen, dan kan mogelijk ondersteuning worden geboden bij de verhuizing en (her)inrichting.</text:p>
            </text:section>
            <text:section text:name="artikel_id1-3-2-2-4-43" text:style-name="artikel">
              <text:p text:style-name="artikel_kop_titel"><text:span text:style-name="artikel_kop_nr">3.9</text:span> Vervoersvoorziening</text:p>
              <text:p text:style-name="al">Om deel te kunnen nemen aan het maatschappelijk verkeer is het een vereiste dat iemand zich kan verplaatsen. Vervoer speelt hierbij een belangrijk rol. Een inwoner moet zich met een of ander vervoermiddel binnen zijn eigen woonplaats en het direct daaromheen gelegen gebied kunnen verplaatsen. Uit jurisprudentie blijkt dat om te kunnen participeren de inwoner de mogelijkheid moet hebben jaarlijks 1500 tot 2000 kilometer te reizen binnen een straal van 15 tot 20 kilometer van de woning. Buiten dit gebied kan gebruik gemaakt worden van de mogelijkheden van het bovenregionale vervoer, dat Valys in opdracht van het Ministerie van VWS verricht. </text:p>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de WIA of leerlingenvervoer.</text:p>
              <text:p text:style-name="al">Als er na het optreden van beperkingen geen sprake is van een andere situatie op vervoersgebied dan daarvoor (de inwoner heeft al een auto en is gewend daar alles mee te doen) is er geen noodzaak te compenseren, omdat er geen probleem is of omdat de inwoner het zelf op kan lossen. Dat kan anders zijn als door het optreden van de beperkingen ook het inkomen daalt.</text:p>
            </text:section>
            <text:section text:name="artikel_id1-3-2-2-4-44" text:style-name="artikel">
              <text:p text:style-name="artikel_kop_titel"><text:span text:style-name="artikel_kop_nr">3.9.1</text:span> Vervoersbehoefte </text:p>
              <text:p text:style-name="al">Om vast te stellen of de inwoner in aanmerking komt voor een vervoersvoorziening en zo ja welke voorziening de beperkingen compenseert, moet onderzoek gedaan worden naar de vervoersbehoefte. 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 </text:p>
            </text:section>
            <text:section text:name="artikel_id1-3-2-2-4-45" text:style-name="artikel">
              <text:p text:style-name="artikel_kop_titel"><text:span text:style-name="artikel_kop_nr">3.9.2</text:span> Vervoersvoorzieningen</text:p>
              <text:p text:style-name="al">Wanneer uit het onderzoek blijkt dat er een noodzaak is voor een maatwerkvoorziening, zal afgewogen moeten worden met welke voorziening(en) de zelfredzaamheid of de deelname aan het maatschappelijk verkeer bereikt wordt. Hieronder volgt een, niet limitatief, overzicht van mogelijke vervoersvoorzieningen.</text:p>
              <text:p text:style-name="tussenkopcur">
              <text:span text:style-name="nadrukcur">Collectief vraagafhankelijk vervoer</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3000 km per jaar worden gereisd. Voor deelname aan het collectief vervoer wordt geen inkomensafhankelijke eigen bijdrage gevraagd. Wel betalen gebruikers een (gereduceerd) tarief per kilometer. Er kan medische begeleiding worden geboden tijdens het vervoer. Er moet dan sprake zijn van:</text:p>
              <text:list text:style-name="id1-3-2-2-4-45-5">
                <text:list-item text:style-override="id1-3-2-2-4-45-5-1">
                  <text:number>•</text:number>
                  <text:p text:style-name="al">Een medische noodzaak voor begeleiding onderweg. De begeleider moet kunnen ingrijpen, bijvoorbeeld bij een epilepsieaanval. </text:p>
                </text:list-item>
                <text:list-item text:style-override="id1-3-2-2-4-45-5-2">
                  <text:number>•</text:number>
                  <text:p text:style-name="al">Een medische noodzaak waardoor er toezicht nodig is onderweg. Bijvoorbeeld bij mensen met een psychiatrisch ziektebeeld (bijvoorbeeld dementie) of mensen met gedragsstoornissen (bijvoorbeeld als gevolg van een hersenbeschadiging). </text:p>
                </text:list-item>
              </text:list>
              <text:p text:style-name="al">Als medische begeleiding is geïndiceerd, kan niet zonder begeleider worden gereisd. Een medisch noodzakelijke begeleider reist gratis.</text:p>
              <text:p text:style-name="tussenkopcur">
              <text:span text:style-name="nadrukcur">Scootmobiel</text:span>
            </text:p>
              <text:p text:style-name="al">Een scootmobiel kan worden verstrekt als er sprake is van een substantiële vervoersbehoefte in de directe omgeving van de woning, bijvoorbeeld om zelf de boodschappen te kunnen doen, familie te bezoeken of deel nemen aan vrije tijdsbesteding en waarvoor andere vervoermiddelen (eigen auto, (brom)fiets (met trapondersteuning) onvoldoende oplossing bieden. De inwoner dient over voldoende verkeersinzicht en rijvaardigheid te beschikken om veilig aan het verkeer deel te kunnen nemen. </text:p>
              <text:p text:style-name="tussenkopcur">
              <text:span text:style-name="nadrukcur">Autoaanpassing</text:span>
            </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 </text:p>
              <text:list text:style-name="id1-3-2-2-4-45-11">
                <text:list-item text:style-override="id1-3-2-2-4-45-11-1">
                  <text:number>•</text:number>
                  <text:p text:style-name="al">het algemeen gebruikelijk zijn van aanpassingen zoals cruise controle, automatisch versnelling, stuur- en rembekrachtiging of een hoge instap. </text:p>
                </text:list-item>
                <text:list-item text:style-override="id1-3-2-2-4-45-11-2">
                  <text:number>•</text:number>
                  <text:p text:style-name="al">hoe het staat met de ouderdom en technische staat van de auto. Het is redelijk om van de inwoner te verlangen dat hij aantoont dat de aan te passen auto de investering nog waard is (technische keuring door garage of onafhankelijke instantie). </text:p>
                </text:list-item>
                <text:list-item text:style-override="id1-3-2-2-4-45-11-3">
                  <text:number>•</text:number>
                  <text:p text:style-name="al">Een persoonsgebonden budget voor de kosten van het gebruik van een eigen auto of een taxi is mogelijk in het geval de inwoner door de beperkingen extra ritten met de eigen auto of een taxi maakt én er geen andere vervoersmogelijkheden zijn én de inwoner daardoor meer kosten maakt in relatie tot het eerdere verplaatsingspatroon. Het budget dient ter dekking van de werkelijke kosten tot een vastgesteld maximum per jaar.</text:p>
                </text:list-item>
              </text:list>
            </text:section>
            <text:section text:name="artikel_id1-3-2-2-4-46" text:style-name="artikel">
              <text:p text:style-name="artikel_kop_titel"><text:span text:style-name="artikel_kop_nr">3.10</text:span> Rolstoelvoorziening</text:p>
              <text:p text:style-name="al">Zichzelf kunnen verplaatsen is essentieel bij zelfredzaamheid en participatie. Het gaat hier om inwoners die voor het zich dagelijks verplaatsen zijn aangewezen op een rolstoel.</text:p>
              <text:p text:style-name="al">Bij de beoordeling moet eerst worden bekeken of er voorliggende oplossingen zijn. Wanneer slechts incidenteel gebruik wordt gemaakt van een rolstoel, zoals wanneer de rolstoel in de auto wordt meegenomen om elders, bij het winkelen of bij uitstapjes, te gebruiken, kan de inwoner worden verwezen naar de uitleenservice van de thuiszorg.</text:p>
              <text:p text:style-name="al">Wij onderscheiden de volgende rolstoelvoorzieningen:</text:p>
              <text:list text:style-name="id1-3-2-2-4-46-5">
                <text:list-item text:style-override="id1-3-2-2-4-46-5-1">
                  <text:number>•</text:number>
                  <text:p text:style-name="al">Handmatig voortbewogen rolstoel</text:p>
                </text:list-item>
                <text:list-item text:style-override="id1-3-2-2-4-46-5-2">
                  <text:number>•</text:number>
                  <text:p text:style-name="al">Elektrisch voortbewogen rolstoel</text:p>
                </text:list-item>
                <text:list-item text:style-override="id1-3-2-2-4-46-5-3">
                  <text:number>•</text:number>
                  <text:p text:style-name="al">Aanpassingen aan de rolstoel</text:p>
                </text:list-item>
              </text:list>
              <text:p text:style-name="al">Als er een noodzaak bestaat voor een rolstoel voor dagelijks gebruik dan wordt hiervoor een programma van eisen opgesteld. Een rolstoel kan door de gemeente worden verstrekt in natura of in de vorm van een pgb. Bij verstrekking in natura vallen alle kosten van onderhoud en verzekering onder de verstrekking. Bij een verstrekking als pgb wordt de rolstoel die de inwoner zou hebben gekregen als voorziening in natura als uitgangspunt genomen. Voor rolstoelen is geen eigen bijdrage in de kosten verschuldigd.</text:p>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de gemeente rekening gehouden met de belangen van mantelzorgers.</text:p>
            </text:section>
            <text:section text:name="artikel_id1-3-2-2-4-47" text:style-name="artikel">
              <text:p text:style-name="artikel_kop_titel"><text:span text:style-name="artikel_kop_nr">3.11</text:span> Sportvoorziening</text:p>
              <text:p text:style-name="al">Een van de maatwerkvoorzieningen die kan bijdragen aan het actief kunnen deelnemen aan de maatschappij is een sportvoorziening, zoals bijvoorbeeld een sportrolstoel. De inwoner moet aantonen dat er sprake is van een actieve sportbeoefening en is zonder sportvoorziening niet in staat tot uitoefening van die sport. Omdat de sportvoorziening moet bijdragen aan de participatie, wordt deze alleen verstrekt voor sporten in verenigingsverband.</text:p>
              <text:p text:style-name="al">Voor sportvoorzieningen wordt een bijdrage in de kosten gevraagd.</text:p>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artikel_id1-3-2-2-5-2" text:style-name="artikel">
              <text:p text:style-name="artikel_kop_titel"><text:span text:style-name="artikel_kop_label"/> </text:p>
              <text:p text:style-name="al">(artikel 16 Wmo-verordening)</text:p>
            </text:section>
            <text:section text:name="artikel_id1-3-2-2-5-3" text:style-name="artikel">
              <text:p text:style-name="artikel_kop_titel"><text:span text:style-name="artikel_kop_nr">4.1</text:span> Bijdrage in de kosten voor maatwerkvoorzieningen in natura</text:p>
              <text:p text:style-name="al">Voor een maatwerkvoorziening die in natura wordt verstrekt en algemene voorzieningen – niet zijnde cliëntondersteuning - wordt een bijdrage in de kosten van de inwoner gevraagd. Hulpmiddelen voor minderjarigen, rolstoelen en woningaanpassingen in gemeenschappelijke ruimten zijn hierbij uitgezonderd. Voor woningaanpassingen geldt voor ook voor minderjarigen dat een eigen bijdrage wordt opgelegd. </text:p>
              <text:p text:style-name="al">In de beschikking wordt de te betalen bijdrage in de kosten door de gemeente slechts aangekondigd aangezien de berekening en inning door het CAK worden gedaan. De bijdrage in de kosten is maximaal gelijk aan de kostprijs van de voorziening. De kostprijs voor een naturaverstrekking wordt gebaseerd op de gemeentelijke kosten voor de diverse soorten voorzieningen inclusief de kosten voor onderhoud, reparatie en eventuele verzekering. Er wordt een bijdrage in de kosten opgelegd zolang gebruikt gemaakt wordt van de voorziening, maar stopt als de kostprijs is betaald.</text:p>
            </text:section>
            <text:section text:name="artikel_id1-3-2-2-5-4" text:style-name="artikel">
              <text:p text:style-name="artikel_kop_titel"><text:span text:style-name="artikel_kop_nr">4.2</text:span> Bijdrage in de kosten voor maatwerkvoorzieningen verstrekt met een pgb</text:p>
              <text:p text:style-name="al">Voor een pgb wordt op dezelfde wijze als bij maatwerkvoorzieningen in natura een bijdrage in de kosten gevraagd van de inwoner. De kostprijs voor een pgb is gelijk aan het verstrekte bedrag. In de beschikking wordt de te betalen bijdrage in de kosten door de gemeente slechts aangekondigd aangezien de berekening en inning plaatsvinden door het CAK.</text:p>
            </text:section>
            <text:p text:style-name="hoofdstuk_bottom"/>
          </text:section>
          <text:section text:name="hoofdstuk_id1-3-2-2-6" text:style-name="hoofdstuk">
            <text:p text:style-name="hoofdstuk_kop"><text:span text:style-name="label">Hoofdstuk</text:span> <text:span text:style-name="nr">5</text:span> Kwaliteitseisen persoonsgebonden budget</text:p>
            <text:section text:name="artikel_id1-3-2-2-6-2" text:style-name="artikel">
              <text:p text:style-name="artikel_kop_titel"><text:span text:style-name="artikel_kop_label"/> </text:p>
              <text:p text:style-name="tussenkoprom">(artikel 11Wmo-verordening)</text:p>
              <text:p text:style-name="al">De kwaliteitseisen uit hoofdstuk 3 van de Wmo 2015 en eisen uit de gemeentelijke Wmo-verordening zijn rechtstreeks van toepassing voor de aanbieders die door gemeenten zijn gecontracteerd. Bij een pgb krijgt de budgethouder zelf de regie over de ondersteuning die hij met het pgb contracteert en daarmee de verantwoordelijkheid voor de kwaliteit van deze ondersteuning. De algemene kwaliteitseisen uit hoofdstuk 3 en uit de gemeentelijke Wmo-verordening zijn dus niet van toepassing op de met een pgb ingekochte ondersteuning. Leveranciers van deze voorzieningen zijn derhalve niet, althans niet rechtstreeks, door de gemeenten aan te spreken op de geleverde kwaliteit. De Wmo 2015 bevat echter wel indirect de mogelijkheid voor de gemeente om kwaliteitseisen aan de pgb-ondersteuning te stellen. </text:p>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text:p>
            </text:section>
            <text:section text:name="artikel_id1-3-2-2-6-3" text:style-name="artikel">
              <text:p text:style-name="artikel_kop_titel"><text:span text:style-name="artikel_kop_nr">5.1</text:span> Algemeen gelden kwaliteitseisen persoonsgebonden budget </text:p>
              <text:p text:style-name="al">De inwoner maakt met de aanbieder bij wie met het persoonsgebonden budget de maatwerkvoorziening wordt ingekocht, afspraken over (kwaliteits)eisen. Deze kwaliteitseisen zijn in de beschikking vastgelegd.</text:p>
              <text:p text:style-name="al">Een persoonsgebonden budget wordt alleen verstrekt als de maatwerkvoorziening:</text:p>
              <text:list text:style-name="id1-3-2-2-6-3-4">
                <text:list-item text:style-override="id1-3-2-2-6-3-4-1">
                  <text:number>•</text:number>
                  <text:p text:style-name="al">veilig, doeltreffend, doelmatig en cliëntgericht wordt gerealiseerd; </text:p>
                </text:list-item>
                <text:list-item text:style-override="id1-3-2-2-6-3-4-2">
                  <text:number>•</text:number>
                  <text:p text:style-name="al">is afgestemd op de persoonlijke situatie en behoeften van de inwoner en zijn omgeving;</text:p>
                </text:list-item>
                <text:list-item text:style-override="id1-3-2-2-6-3-4-3">
                  <text:number>•</text:number>
                  <text:p text:style-name="al">is afgestemd op andere vormen van ondersteuning en zorg, waaronder informele zorg;</text:p>
                </text:list-item>
                <text:list-item text:style-override="id1-3-2-2-6-3-4-4">
                  <text:number>•</text:number>
                  <text:p text:style-name="al">wordt geleverd door personen die beschikken over de competenties en vaardigheden die nodig zijn om de gevraagde dienstverlening uit te voeren; </text:p>
                </text:list-item>
                <text:list-item text:style-override="id1-3-2-2-6-3-4-5">
                  <text:number>•</text:number>
                  <text:p text:style-name="al">voldoet aan alle eisen die voortvloeien uit de van toepassing zijnde wet- en regelgeving.</text:p>
                </text:list-item>
              </text:list>
              <text:p text:style-name="al">Ten aanzien van de maatwerkvoorziening geldt dat:</text:p>
              <text:list text:style-name="id1-3-2-2-6-3-6">
                <text:list-item text:style-override="id1-3-2-2-6-3-6-1">
                  <text:number>•</text:number>
                  <text:p text:style-name="al">een bewindvoerder niet als vertegenwoordiger kan worden aangemerkt indien hij uitsluitend zorgt voor de financiële regievoering van een budgethouder;</text:p>
                </text:list-item>
                <text:list-item text:style-override="id1-3-2-2-6-3-6-2">
                  <text:number>•</text:number>
                  <text:p text:style-name="al">het een budgethouder niet is toegestaan het administratief beheer van het persoonsgebonden budget en/of levering van de voorziening uit te besteden aan dezelfde organisatie of persoon.</text:p>
                </text:list-item>
              </text:list>
            </text:section>
            <text:section text:name="artikel_id1-3-2-2-6-4" text:style-name="artikel">
              <text:p text:style-name="artikel_kop_titel"><text:span text:style-name="artikel_kop_nr">5.2</text:span> Aanvullende kwaliteitseisen voor andere zorgverlener dan een persoon uit het sociaal netwerk</text:p>
              <text:p text:style-name="al">Als de ondersteuning wordt uitgevoerd door een andere zorgverlener dan een persoon uit het sociaal netwerk gelden in aanvulling op de eerdergenoemde eisen de volgende specifieke eisen:</text:p>
              <text:list text:style-name="id1-3-2-2-6-4-3">
                <text:list-item text:style-override="id1-3-2-2-6-4-3-1">
                  <text:number>•</text:number>
                  <text:p text:style-name="al">er wordt gebruik gemaakt van een pgb-plan waarin doelen, afspraken en evaluatiemomenten worden vastgelegd. Uit het pgb-plan blijkt de betrokkenheid van de inwoner en het sociaal netwerk;</text:p>
                </text:list-item>
                <text:list-item text:style-override="id1-3-2-2-6-4-3-2">
                  <text:number>•</text:number>
                  <text:p text:style-name="al">aanbieder werkt aantoonbaar aan kwaliteitsverbetering; </text:p>
                </text:list-item>
                <text:list-item text:style-override="id1-3-2-2-6-4-3-3">
                  <text:number>•</text:number>
                  <text:p text:style-name="al">er wordt gebruik gemaakt van een meldcode waarin stapsgewijs wordt aangegeven hoe met signalen van huiselijk geweld of kindermishandeling wordt omgegaan en die er redelijkerwijs aan bijdraagt dat zo snel en adequaat mogelijk hulp kan worden geboden;</text:p>
                </text:list-item>
                <text:list-item text:style-override="id1-3-2-2-6-4-3-4">
                  <text:number>•</text:number>
                  <text:p text:style-name="al">aanbieder meldt iedere calamiteit en ieder geweldsincident dat zich heeft voorgedaan bij de levering van een voorziening onverwijld aan de toezichthoudend ambtenaar van de GGD Hart van Brabant;</text:p>
                </text:list-item>
                <text:list-item text:style-override="id1-3-2-2-6-4-3-5">
                  <text:number>•</text:number>
                  <text:p text:style-name="al">de medewerkers en niet-incidentele vrijwilligers die ingezet worden bij individuele ondersteuning en/of dagbesteding beschikken over een VOG voor natuurlijke personen die niet eerder is afgegeven dan drie maanden voor het tijdstip, waarop betrokkene voor de organisatie of ondernemer ging werken;</text:p>
                </text:list-item>
                <text:list-item text:style-override="id1-3-2-2-6-4-3-6">
                  <text:number>•</text:number>
                  <text:p text:style-name="al">aanbieder houdt een klachtensysteem bij en neemt, indien nodig, aantoonbaar passende maatregelen.</text:p>
                </text:list-item>
              </text:list>
            </text:section>
            <text:section text:name="artikel_id1-3-2-2-6-5" text:style-name="artikel">
              <text:p text:style-name="artikel_kop_titel"><text:span text:style-name="artikel_kop_nr">5.3</text:span> Aanvullende kwaliteitseisen voor zorg door een persoon uit het sociaal netwerk</text:p>
              <text:p text:style-name="al">Als de ondersteuning wordt uitgevoerd door een persoon uit het sociaal netwerk gelden naast de eisen op grond van het eerste en tweede lid de volgende specifieke eisen:</text:p>
              <text:list text:style-name="id1-3-2-2-6-5-3">
                <text:list-item text:style-override="id1-3-2-2-6-5-3-1">
                  <text:number>•</text:number>
                  <text:p text:style-name="al">er wordt gebruik gemaakt van een plan waarin doelen, afspraken en evaluatiemomenten worden vastgelegd. Het plan is afgestemd op door het college gestelde doelen en evaluatiemomenten. Uit het plan blijkt de betrokkenheid van de inwoner. Ook wordt in het plan de voortgang van de ondersteuning bijgehouden;</text:p>
                </text:list-item>
                <text:list-item text:style-override="id1-3-2-2-6-5-3-2">
                  <text:number>•</text:number>
                  <text:p text:style-name="al">De gemeente kan periodiek controleren op de voortgang van de resultaten en kwaliteit van de ondersteuning.</text:p>
                </text:list-item>
              </text:list>
            </text:section>
            <text:p text:style-name="hoofdstuk_bottom"/>
          </text:section>
          <text:section text:name="hoofdstuk_id1-3-2-2-7" text:style-name="hoofdstuk">
            <text:p text:style-name="hoofdstuk_kop"><text:span text:style-name="label">Hoofdstuk</text:span> <text:span text:style-name="nr">6</text:span> Mantelzorg</text:p>
            <text:section text:name="artikel_id1-3-2-2-7-2" text:style-name="artikel">
              <text:p text:style-name="artikel_kop_titel"><text:span text:style-name="artikel_kop_nr">6.1</text:span> Wat is mantelzorg?</text:p>
              <text:p text:style-name="al">Een mantelzorger zorgt langdurig (minstens drie maanden minimaal acht uur per week)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 Mantelzorgers vinden het geven van deze zorg vaak een vanzelfsprekendheid en voelen het zorgen vaak als een morele plicht waar je niet zomaar mee kunt stoppen. </text:p>
              <text:p text:style-name="al"/>
              <text:p text:style-name="al">De taken van een mantelzorger kunnen onder andere bestaan uit hulp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 </text:p>
            </text:section>
            <text:section text:name="artikel_id1-3-2-2-7-3" text:style-name="artikel">
              <text:p text:style-name="artikel_kop_titel"><text:span text:style-name="artikel_kop_nr">6.2</text:span> Mantelzorgondersteuning</text:p>
              <text:p text:style-name="al">Mantelzorg hoort bij het leven, zorgen voor je familie of vrienden is normaal en vanzelfsprekend. Er zijn echter ook grenzen aan wat (jonge) mantelzorgers kunnen doen. Soms is de zorg meer dan deze persoon (emotioneel, lichamelijk of financieel) kan dragen, dan kan de mantelzorger overbelast raken. Dit kan lichamelijke en/of emotionele klachten veroorzaken. </text:p>
              <text:p text:style-name="al">Iedere inwoner (waaronder ook de mantelzorger) die behoefte heeft aan ondersteuning kan terecht bij de gebruikelijke plekken binnen ons zorgsysteem: de sociale teams van ONS welzijn, de afdeling Samenleving van de gemeente, de basisteams Jeugd en Gezin, de zorgaanbieders, de preventiewerker Jeugd, de wijkverpleegkundige en huisartsen. Professionals kijken tijdens het (keukentafel)gesprek niet alleen naar de ondersteuningsvraag van de hulpvrager, maar ook naar de ondersteuningsbehoefte en belastbaarheid van het sociaal netwerk van deze persoon. Samen verhelderen ze de vraag, bespreken ze de draaglast en draagkracht en zoeken ze naar een passende oplossing. De hulp is erop gericht de balans tussen draaglast en draagkracht te herstellen zodat de mantelzorger(s) en de persoon die zorg nodig heeft sámen de situatie weer aan kunnen.</text:p>
              <text:p text:style-name="al">De diversiteit aan situaties en ondersteuningsvragen van mantelzorgers in Landerd en mantelzorgers voor inwoners, vraagt om maatwerk en variatie op vorm en inhoud van de ondersteuning. De acht taken zoals benoemd door het Ministerie van Volksgezondheid Welzijn en Sport (VWS), de Vereniging Nederlandse Gemeenten (VNG) en Mezzo zijn de basis voor het vormgeven van passende ondersteuning aan mantelzorgers: </text:p>
              <text:list text:style-name="id1-3-2-2-7-3-5">
                <text:list-item text:style-override="id1-3-2-2-7-3-5-1">
                  <text:number>•</text:number>
                  <text:p text:style-name="al">verstrekken van informatie;</text:p>
                </text:list-item>
                <text:list-item text:style-override="id1-3-2-2-7-3-5-2">
                  <text:number>•</text:number>
                  <text:p text:style-name="al">advies en begeleiding;</text:p>
                </text:list-item>
                <text:list-item text:style-override="id1-3-2-2-7-3-5-3">
                  <text:number>•</text:number>
                  <text:p text:style-name="al">emotionele steun;</text:p>
                </text:list-item>
                <text:list-item text:style-override="id1-3-2-2-7-3-5-4">
                  <text:number>•</text:number>
                  <text:p text:style-name="al">educatie;</text:p>
                </text:list-item>
                <text:list-item text:style-override="id1-3-2-2-7-3-5-5">
                  <text:number>•</text:number>
                  <text:p text:style-name="al">praktische hulp;</text:p>
                </text:list-item>
                <text:list-item text:style-override="id1-3-2-2-7-3-5-6">
                  <text:number>•</text:number>
                  <text:p text:style-name="al">respijtzorg;</text:p>
                </text:list-item>
                <text:list-item text:style-override="id1-3-2-2-7-3-5-7">
                  <text:number>•</text:number>
                  <text:p text:style-name="al">financiële tegemoetkoming en</text:p>
                </text:list-item>
                <text:list-item text:style-override="id1-3-2-2-7-3-5-8">
                  <text:number>•</text:number>
                  <text:p text:style-name="al">materiële hulp. </text:p>
                </text:list-item>
              </text:list>
            </text:section>
            <text:section text:name="artikel_id1-3-2-2-7-4" text:style-name="artikel">
              <text:p text:style-name="artikel_kop_titel"><text:span text:style-name="artikel_kop_nr">6.3</text:span> Mantelzorgwaardering</text:p>
              <text:p text:style-name="tussenkoprom">(artikel 23 Wmo-verordening 2018)</text:p>
              <text:p text:style-name="al">Door de rol die mantelzorgers innemen dragen zij bij aan de zelfredzaamheid en participatie van mensen die hulp nodig hebben. De gemeente Landerd vindt het belangrijk om haar waardering hiervoor te laten blijken. De waardering van mantelzorgers dient meerdere doelen; het is een blijk van respect, begrip en waardering naar de mantelzorger, het biedt een vorm van ondersteuning en het is een manier om mantelzorgers in beeld te krijgen, contact te leggen en de eventuele ondersteuningsbehoefte in kaart te brengen. Gemeente Landerd organiseert de jaarlijkse mantelzorgdag. Deze wordt in samenhang met de ondersteuning van de mantelzorgwerkgroepen van de drie zorgcoöperaties vormgegeven. </text:p>
            </text:section>
            <text:p text:style-name="hoofdstuk_bottom"/>
          </text:section>
          <text:section text:name="hoofdstuk_id1-3-2-2-8" text:style-name="hoofdstuk">
            <text:p text:style-name="hoofdstuk_kop"><text:span text:style-name="label">Hoofdstuk</text:span> <text:span text:style-name="nr">7</text:span> Pgb-tarieven</text:p>
            <text:section text:name="artikel_id1-3-2-2-8-2" text:style-name="artikel">
              <text:p text:style-name="artikel_kop_titel"><text:span text:style-name="artikel_kop_nr">7.1</text:span> Pgb-tarief huishoudelijke verzorging</text:p>
              <text:p text:style-name="al"/>
              <text:p text:style-name="al">Tarief wordt bepaald in overleg met de aanvrager op grond van maatwerk.</text:p>
            </text:section>
            <text:section text:name="artikel_id1-3-2-2-8-3" text:style-name="artikel">
              <text:p text:style-name="artikel_kop_titel"><text:span text:style-name="artikel_kop_nr">7.2</text:span> Pgb-tarief individuele ondersteuning</text:p>
              <text:p text:style-name="al"/>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Waakvlam</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56,83</text:p>
                    </table:table-cell>
                    <table:table-cell table:style-name="cell_frame_all" table:number-rows-spanned="1" table:number-columns-spanned="1">
                      <text:p text:style-name="table_al">EUR 48,31</text:p>
                    </table:table-cell>
                    <table:table-cell table:style-name="cell_frame_all" table:number-rows-spanned="1" table:number-columns-spanned="1">
                      <text:p text:style-name="table_al">EUR 28,42</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566,27</text:p>
                    </table:table-cell>
                    <table:table-cell table:style-name="cell_frame_all" table:number-rows-spanned="1" table:number-columns-spanned="1">
                      <text:p text:style-name="table_al">EUR 481,33</text:p>
                    </table:table-cell>
                    <table:table-cell table:style-name="cell_frame_all" table:number-rows-spanned="1" table:number-columns-spanned="1">
                      <text:p text:style-name="table_al">EUR 283,14</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833,90</text:p>
                    </table:table-cell>
                    <table:table-cell table:style-name="cell_frame_all" table:number-rows-spanned="1" table:number-columns-spanned="1">
                      <text:p text:style-name="table_al">EUR 708,82</text:p>
                    </table:table-cell>
                    <table:table-cell table:style-name="cell_frame_all" table:number-rows-spanned="1" table:number-columns-spanned="1">
                      <text:p text:style-name="table_al">EUR 416,95</text:p>
                    </table:table-cell>
                  </table:table-row>
                </table:table>
                <text:p text:style-name="table_bottom"/>
              </text:section>
            </text:section>
            <text:section text:name="artikel_id1-3-2-2-8-4" text:style-name="artikel">
              <text:p text:style-name="artikel_kop_titel"><text:span text:style-name="artikel_kop_nr">7.3</text:span> Pgb-tarief gespecialiseerde dagbesteding</text:p>
              <text:p text:style-name="al"/>
              <text:section text:name="table_id1-3-2-2-8-4-3" text:style-name="table">
                <text:p text:style-name="table_top"/>
                <table:table table:style-name="tgroup">
                  <table:table-column table:style-name="id1-3-2-2-8-4-3-1-1"/>
                  <table:table-column table:style-name="id1-3-2-2-8-4-3-1-2"/>
                  <table:table-column table:style-name="id1-3-2-2-8-4-3-1-3"/>
                  <table:table-column table:style-name="id1-3-2-2-8-4-3-1-4"/>
                  <table:table-column table:style-name="id1-3-2-2-8-4-3-1-5"/>
                  <table:table-column table:style-name="id1-3-2-2-8-4-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643,77</text:p>
                    </table:table-cell>
                    <table:table-cell table:style-name="cell_frame_all" table:number-rows-spanned="1" table:number-columns-spanned="1">
                      <text:p text:style-name="table_al">EUR 547,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1226,56</text:p>
                    </table:table-cell>
                    <table:table-cell table:style-name="cell_frame_all" table:number-rows-spanned="1" table:number-columns-spanned="1">
                      <text:p text:style-name="table_al">EUR 1042,5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Toeslag rolstoelvervoer</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134,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8-5" text:style-name="artikel">
              <text:p text:style-name="artikel_kop_titel"><text:span text:style-name="artikel_kop_nr">7.4</text:span> Pgb-tarief kortdurend verblijf</text:p>
              <text:p text:style-name="al"/>
              <text:section text:name="table_id1-3-2-2-8-5-3" text:style-name="table">
                <text:p text:style-name="table_top"/>
                <table:table table:style-name="tgroup">
                  <table:table-column table:style-name="id1-3-2-2-8-5-3-1-1"/>
                  <table:table-column table:style-name="id1-3-2-2-8-5-3-1-2"/>
                  <table:table-column table:style-name="id1-3-2-2-8-5-3-1-3"/>
                  <table:table-column table:style-name="id1-3-2-2-8-5-3-1-4"/>
                  <table:table-column table:style-name="id1-3-2-2-8-5-3-1-5"/>
                  <table:table-column table:style-name="id1-3-2-2-8-5-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orgorganisatie</text:span>
                      </text:p>
                    </table:table-cell>
                    <table:table-cell table:style-name="cell_frame_all" table:number-rows-spanned="1" table:number-columns-spanned="1">
                      <text:p text:style-name="table_al">
                        <text:span text:style-name="nadrukvet">ZZP-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245,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EUR 603,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
                <text:p text:style-name="table_bottom"/>
              </text:section>
            </text:section>
            <text:section text:name="artikel_id1-3-2-2-8-6" text:style-name="artikel">
              <text:p text:style-name="artikel_kop_titel"><text:span text:style-name="artikel_kop_nr">7.5</text:span> Pgb-tarief hulpmiddelen</text:p>
              <text:p text:style-name="al"/>
              <text:p text:style-name="al">Maximaal zie tarieflijst aanbieder hulpmiddelen</text:p>
            </text:section>
            <text:section text:name="artikel_id1-3-2-2-8-7" text:style-name="artikel">
              <text:p text:style-name="artikel_kop_titel"><text:span text:style-name="artikel_kop_nr">7.6</text:span> Pgb tarieven divers</text:p>
              <text:section text:name="table_id1-3-2-2-8-7-2" text:style-name="table">
                <text:p text:style-name="table_top"/>
                <table:table table:style-name="tgroup">
                  <table:table-column table:style-name="id1-3-2-2-8-7-2-1-1"/>
                  <table:table-column table:style-name="id1-3-2-2-8-7-2-1-2"/>
                  <table:table-row table:style-name="row">
                    <table:table-cell table:style-name="entry" table:number-rows-spanned="1" table:number-columns-spanned="1">
                      <text:p text:style-name="table_al">1. Bezoek-/logeerbaar maken woning</text:p>
                    </table:table-cell>
                    <table:table-cell table:style-name="entry" table:number-rows-spanned="1" table:number-columns-spanned="1">
                      <text:p text:style-name="table_al">EUR maximaal 5.000</text:p>
                    </table:table-cell>
                  </table:table-row>
                  <table:table-row table:style-name="row">
                    <table:table-cell table:style-name="entry" table:number-rows-spanned="1" table:number-columns-spanned="1">
                      <text:p text:style-name="table_al">2. Verhuiskosten (niet algemeen gebruikelijk)</text:p>
                    </table:table-cell>
                    <table:table-cell table:style-name="entry" table:number-rows-spanned="1" table:number-columns-spanned="1">
                      <text:p text:style-name="table_al">EUR maximaal 2.200</text:p>
                    </table:table-cell>
                  </table:table-row>
                  <table:table-row table:style-name="row">
                    <table:table-cell table:style-name="entry" table:number-rows-spanned="1" table:number-columns-spanned="1">
                      <text:p text:style-name="table_al">3. Autoaanpassingen</text:p>
                    </table:table-cell>
                    <table:table-cell table:style-name="entry" table:number-rows-spanned="1" table:number-columns-spanned="1">
                      <text:p text:style-name="table_al">EUR maximaal 10.600</text:p>
                    </table:table-cell>
                  </table:table-row>
                  <table:table-row table:style-name="row">
                    <table:table-cell table:style-name="entry" table:number-rows-spanned="1" table:number-columns-spanned="1">
                      <text:p text:style-name="table_al">4. Sportvoorziening</text:p>
                    </table:table-cell>
                    <table:table-cell table:style-name="entry" table:number-rows-spanned="1" table:number-columns-spanned="1">
                      <text:p text:style-name="table_al">EUR maximaal 2.500</text:p>
                    </table:table-cell>
                  </table:table-row>
                </table:table>
                <text:p text:style-name="table_bottom"/>
              </text:section>
            </text:section>
            <text:section text:name="artikel_id1-3-2-2-8-8" text:style-name="artikel">
              <text:p text:style-name="artikel_kop_titel"><text:span text:style-name="artikel_kop_nr">7.7</text:span> Jaarlijkse indexering van de tarieven</text:p>
              <text:p text:style-name="al"/>
              <text:p text:style-name="al">Jaarlijks vindt indexering plaats van de door de gemeente verstrekte maatwerkvoorzieningen:</text:p>
              <text:list text:style-name="id1-3-2-2-8-8-4">
                <text:list-item text:style-override="id1-3-2-2-8-8-4-1">
                  <text:number>1.</text:number>
                  <text:p text:style-name="al">Het persoonsgebonden budget voor hulpmiddelen wordt jaarlijks vastgesteld aan de hand van de indexering door de gecontracteerde hulpmiddelenleveranciers.</text:p>
                </text:list-item>
                <text:list-item text:style-override="id1-3-2-2-8-8-4-2">
                  <text:number>2.</text:number>
                  <text:p text:style-name="al">Het persoonsgebonden budget voor individuele ondersteuning, gespecialiseerde dagbesteding, kortdurend verblijf en beschermd wonen wordt jaarlijks vastgesteld aan de hand van de CPI-index van het voorgaande jaar.</text:p>
                </text:list-item>
                <text:list-item text:style-override="id1-3-2-2-8-8-4-3">
                  <text:number>3.</text:number>
                  <text:p text:style-name="al">Het indexeringspercentage voor het persoonsgebonden budget voor huishoudelijke verzorging wordt bepaald aan de hand van de CBS consumentenindex.</text:p>
                </text:list-item>
                <text:list-item text:style-override="id1-3-2-2-8-8-4-4">
                  <text:number>4.</text:number>
                  <text:p text:style-name="al">Voor Regiotaxi geldt dat de hoogte van de eigen betaling per zone voor Wmo-reizigers bepaald door de Stuurgroep Regiotaxi (bestuurlijke vertegenwoordigers van gemeenten in Noordoost Brabant en provincie).</text:p>
                </text:list-item>
                <text:list-item text:style-override="id1-3-2-2-8-8-4-5">
                  <text:number>5.</text:number>
                  <text:p text:style-name="al">Het indexeringspercentage voor de overige Wmo-voorzieningen is vastgesteld aan de hand van de indexeringspercentage berekend door Kluwer/Schulinck.</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Afschrijvingspercentages hulpmiddel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row table:style-name="row">
                <table:table-cell table:style-name="cell_frame_all" table:number-rows-spanned="1" table:number-columns-spanned="1">
                  <text:p text:style-name="table_al">
                    <text:span text:style-name="nadrukvet">Afschrijvingspercentage per product</text:span>
                  </text:p>
                </table:table-cell>
                <table:table-cell table:style-name="cell_frame_all" table:number-rows-spanned="1" table:number-columns-spanned="1">
                  <text:p text:style-name="table_al">
                    <text:span text:style-name="nadrukvet">0-6 mnd.</text:span>
                  </text:p>
                </table:table-cell>
                <table:table-cell table:style-name="cell_frame_all" table:number-rows-spanned="1" table:number-columns-spanned="1">
                  <text:p text:style-name="table_al">
                    <text:span text:style-name="nadrukvet">7-12 mnd.</text:span>
                  </text:p>
                </table:table-cell>
                <table:table-cell table:style-name="cell_frame_all" table:number-rows-spanned="1" table:number-columns-spanned="1">
                  <text:p text:style-name="table_al">
                    <text:span text:style-name="nadrukvet">13-18 mnd.</text:span>
                  </text:p>
                </table:table-cell>
                <table:table-cell table:style-name="cell_frame_all" table:number-rows-spanned="1" table:number-columns-spanned="1">
                  <text:p text:style-name="table_al">
                    <text:span text:style-name="nadrukvet">19-24 mnd.</text:span>
                  </text:p>
                </table:table-cell>
                <table:table-cell table:style-name="cell_frame_all" table:number-rows-spanned="1" table:number-columns-spanned="1">
                  <text:p text:style-name="table_al">
                    <text:span text:style-name="nadrukvet">jaar 3</text:span>
                  </text:p>
                </table:table-cell>
                <table:table-cell table:style-name="cell_frame_all" table:number-rows-spanned="1" table:number-columns-spanned="1">
                  <text:p text:style-name="table_al">
                    <text:span text:style-name="nadrukvet">jaar 4</text:span>
                  </text:p>
                </table:table-cell>
                <table:table-cell table:style-name="cell_frame_all" table:number-rows-spanned="1" table:number-columns-spanned="1">
                  <text:p text:style-name="table_al">
                    <text:span text:style-name="nadrukvet">jaar 5</text:span>
                  </text:p>
                </table:table-cell>
                <table:table-cell table:style-name="cell_frame_all" table:number-rows-spanned="1" table:number-columns-spanned="1">
                  <text:p text:style-name="table_al">
                    <text:span text:style-name="nadrukvet">jaar 6</text:span>
                  </text:p>
                </table:table-cell>
                <table:table-cell table:style-name="cell_frame_all" table:number-rows-spanned="1" table:number-columns-spanned="1">
                  <text:p text:style-name="table_al">
                    <text:span text:style-name="nadrukvet">jaar 7</text:span>
                  </text:p>
                </table:table-cell>
              </table:table-row>
              <table:table-row table:style-name="row">
                <table:table-cell table:style-name="cell_frame_all" table:number-rows-spanned="1" table:number-columns-spanned="1">
                  <text:p text:style-name="table_al">Rolstoel incident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semi)perman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permanen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Rolstoel ac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elektrisch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n met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riewielfiets volwassenen zonder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iets accu trapondersteu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oilet/douchevoorzi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inderrolstoel handbewo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elektrisc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riewielfie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buggy</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370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Lande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702</meta:user-defined>
    <meta:user-defined meta:name="OVERHEIDop.GmbID/DC.identifier">gmb-2018-43702</meta:user-defined>
    <meta:user-defined meta:name="OVERHEID.TaxonomieBeleidsagenda/OVERHEID.category">Sociale zekerheid | Organisatie en beleid</meta:user-defined>
    <meta:user-defined meta:name="OVERHEID.Gemeente/DC.spatial">Landerd</meta:user-defined>
    <meta:user-defined meta:name="DC.source">wet Wet maatschappelijke ondersteuning 2015;1.0:c:BWBR0035362&amp;g=2018-01-01</meta:user-defined>
    <meta:user-defined meta:name="OVERHEIDop.referentienummer">493-2018</meta:user-defined>
    <meta:user-defined meta:name="DCTERMS.alternative">Nadere regels MO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08456_1</meta:user-defined>
    <meta:user-defined meta:name="OVERHEIDop.versieInformatie"/>
  </office:meta>
</office:document-meta>
</file>