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instandhouding gemeentelijke monumenten Landerd 2018</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het college van Burgemeester en Wethouders van de gemeente Landerd d.d. 2 januari 2018;</text:p>
            <text:p text:style-name="al"/>
            <text:p text:style-name="al">Gelet op artikel 149 Gemeentewet;</text:p>
          </text:section>
          <text:section text:name="afkondiging_id1-3-2-1-2" text:style-name="afkondiging">
            <text:p text:style-name="afkondiging_top"/>
            <text:p text:style-name="al">BESLUIT</text:p>
            <text:p text:style-name="al"/>
            <text:p text:style-name="al">Vast te stellen de Subsidieverordening instandhouding gemeentelijke monumenten Lander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Deze verordening verstaat onder:</text:p>
              <text:list text:style-name="id1-3-2-2-1-2-3">
                <text:list-item text:style-override="id1-3-2-2-1-2-3-1">
                  <text:number>a.</text:number>
                  <text:p text:style-name="al">Burgemeester en wethouders: het college van burgemeester en wethouders van de gemeente Landerd;</text:p>
                </text:list-item>
                <text:list-item text:style-override="id1-3-2-2-1-2-3-2">
                  <text:number>b.</text:number>
                  <text:p text:style-name="al">Eigenaar: een natuurlijke of rechtspersoon, die in de kadastrale registers als eigenaar, erfpachter of houder van het recht van opstal van een gemeentelijk monument staat ingeschreven;</text:p>
                </text:list-item>
                <text:list-item text:style-override="id1-3-2-2-1-2-3-3">
                  <text:number>c.</text:number>
                  <text:p text:style-name="al">Erfgoedverordening: de Erfgoedverordening Landerd 2017;</text:p>
                </text:list-item>
                <text:list-item text:style-override="id1-3-2-2-1-2-3-4">
                  <text:number>d.</text:number>
                  <text:p text:style-name="al">Gemeentelijk monument: onroerende zaak die of terrein dat overeenkomstig de bepalingen van de Erfgoedverordening Landerd 2017 als beschermd gemeentelijk monument is aangewezen en als zodanig is ingeschreven in het gemeentelijk erfgoedregister;</text:p>
                </text:list-item>
                <text:list-item text:style-override="id1-3-2-2-1-2-3-5">
                  <text:number>e.</text:number>
                  <text:p text:style-name="al">Monumentenwacht: de Stichting Monumentenwacht Noord-Brabant;</text:p>
                </text:list-item>
                <text:list-item text:style-override="id1-3-2-2-1-2-3-6">
                  <text:number>f.</text:number>
                  <text:p text:style-name="al">Monumentenwet: Monumentenwet 1988;</text:p>
                </text:list-item>
                <text:list-item text:style-override="id1-3-2-2-1-2-3-7">
                  <text:number>g.</text:number>
                  <text:p text:style-name="al">Monumentencommissie: de commissie, zoals bedoeld in het ”Besluit regelende de taken, de samenstelling en de werkwijze van de Monumentencommissie Landerd 2010”; </text:p>
                </text:list-item>
                <text:list-item text:style-override="id1-3-2-2-1-2-3-8">
                  <text:number>h.</text:number>
                  <text:p text:style-name="al">Omgevingsvergunning: een vergunning als bedoeld in artikel 2.1, eerste lid, of 2.2 van de Wet algemene bepalingen omgevingsrecht;</text:p>
                </text:list-item>
                <text:list-item text:style-override="id1-3-2-2-1-2-3-9">
                  <text:number>i.</text:number>
                  <text:p text:style-name="al">Onderhoud: werkzaamheden die noodzakelijk zijn om een monument in goede staat te brengen dan wel in de bestaande staat te houden en/of om toekomstig groot onderhoud en kostbare restauraties te voorkomen of te verminderen; </text:p>
                </text:list-item>
                <text:list-item text:style-override="id1-3-2-2-1-2-3-10">
                  <text:number>j.</text:number>
                  <text:p text:style-name="al">Restauratie: werkzaamheden die noodzakelijk zijn voor de instandhouding van een monument en die het onderhoud, bedoeld in artikel 1.1 sub i van deze verordening te boven gaan.</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subsidieaanvragen die betrekking hebben op onderhouds- en/of restauratiewerkzaamheden aan gemeentelijke monumenten, die beogen de monumentale waarden van het gemeentelijk monument in stand te houden.</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Bevoegdheid</text:p>
              <text:list text:style-name="id1-3-2-2-2-2-2">
                <text:list-item text:style-override="id1-3-2-2-2-2-2">
                  <text:number>1.</text:number>
                  <text:p text:style-name="al">Burgemeester en wethouders zijn, gehoord de Monumentencommissie en met inachtneming van het in artikel 2.2 genoemde subsidieplafond, bevoegd tot het verlenen, vaststellen en uitbetalen van subsidies als bedoeld in deze verordening.</text:p>
                </text:list-item>
                <text:list-item text:style-override="id1-3-2-2-2-2-3">
                  <text:number>2.</text:number>
                  <text:p text:style-name="al">Burgemeester en wethouders zijn eveneens bevoegd tot het intrekken of wijzigen van subsidieverlenings- of subsidievaststellingsbesluiten en tot het gedeeltelijk of geheel terugvorderen van reeds uitbetaalde subsidiegelden met inachtneming van afdeling 4.2.6. van de Algemene wet bestuursrecht. </text:p>
                </text:list-item>
              </text:list>
            </text:section>
            <text:section text:name="artikel_id1-3-2-2-2-3" text:style-name="artikel">
              <text:p text:style-name="artikel_kop_titel"><text:span text:style-name="artikel_kop_label">Artikel</text:span> <text:span text:style-name="artikel_kop_nr">2.2</text:span> Subsidieplafond</text:p>
              <text:list text:style-name="id1-3-2-2-2-3-2">
                <text:list-item text:style-override="id1-3-2-2-2-3-2">
                  <text:number>1.</text:number>
                  <text:p text:style-name="al">De gemeenteraad van Landerd kan jaarlijks met het vaststellen van de begroting voor een bepaald jaar een subsidieplafond vaststellen.</text:p>
                </text:list-item>
                <text:list-item text:style-override="id1-3-2-2-2-3-3">
                  <text:number>2.</text:number>
                  <text:p text:style-name="al">Burgemeester en wethouders verdelen het voor de verstrekking van subsidie beschikbare bedrag in de volgorde van ontvangst van de aanvragen.</text:p>
                </text:list-item>
              </text:list>
            </text:section>
            <text:section text:name="artikel_id1-3-2-2-2-4" text:style-name="artikel">
              <text:p text:style-name="artikel_kop_titel"><text:span text:style-name="artikel_kop_label">Artikel</text:span> <text:span text:style-name="artikel_kop_nr">2.3</text:span> Subsidieverlening</text:p>
              <text:p text:style-name="al">De subsidie, bedoeld in artikel 2.1, kan alleen aan de eigenaar van een gemeentelijk monument worden toegekend.</text:p>
            </text:section>
            <text:p text:style-name="hoofdstuk_bottom"/>
          </text:section>
          <text:section text:name="hoofdstuk_id1-3-2-2-3" text:style-name="hoofdstuk">
            <text:p text:style-name="hoofdstuk_kop"><text:span text:style-name="label">Hoofdstuk</text:span> <text:span text:style-name="nr">3</text:span> Hoogte van de subsidie</text:p>
            <text:section text:name="artikel_id1-3-2-2-3-2" text:style-name="artikel">
              <text:p text:style-name="artikel_kop_titel"><text:span text:style-name="artikel_kop_label">Artikel</text:span> <text:span text:style-name="artikel_kop_nr">3.1</text:span> Subsidiabele kosten</text:p>
              <text:list text:style-name="id1-3-2-2-3-2-2">
                <text:list-item text:style-override="id1-3-2-2-3-2-2">
                  <text:number>1.</text:number>
                  <text:p text:style-name="al">Subsidie kan worden verleend voor de volgende onderhoudskosten: </text:p>
                  <text:list text:style-name="id1-3-2-2-3-2-2-3">
                    <text:list-item text:style-override="id1-3-2-2-3-2-2-3-1">
                      <text:number>a.</text:number>
                      <text:p text:style-name="al">Herstel en vernieuwen van rieten daken (met herstel van deklatten en beperkt herstel van sporen);</text:p>
                    </text:list-item>
                    <text:list-item text:style-override="id1-3-2-2-3-2-2-3-2">
                      <text:number>b.</text:number>
                      <text:p text:style-name="al">Herstel van dakvlakken gedekt met pannen, leien (met herstel van deklatten en beperkt herstel van sporen), lood, zink of koper; </text:p>
                    </text:list-item>
                    <text:list-item text:style-override="id1-3-2-2-3-2-2-3-3">
                      <text:number>c.</text:number>
                      <text:p text:style-name="al">Herstel van goten (in zink, koper of lood) inclusief bijbehorende hemelwaterafvoeren; het aanbrengen van noodzakelijke goten waar deze niet eerder aanwezig waren; </text:p>
                    </text:list-item>
                    <text:list-item text:style-override="id1-3-2-2-3-2-2-3-4">
                      <text:number>d.</text:number>
                      <text:p text:style-name="al">Herstel van buitenkozijnen, buitendeuren, raampartijen, luiken, stoepen, roedenverdeling, lijstwerk; </text:p>
                    </text:list-item>
                    <text:list-item text:style-override="id1-3-2-2-3-2-2-3-5">
                      <text:number>e.</text:number>
                      <text:p text:style-name="al">Herstel van windveren, schoorstenen, kapellen en hoek- en kilkeperlood; </text:p>
                    </text:list-item>
                    <text:list-item text:style-override="id1-3-2-2-3-2-2-3-6">
                      <text:number>f.</text:number>
                      <text:p text:style-name="al">Herstel van dak-/torenluiken, loopbruggen, het luiken afgazen van torens; </text:p>
                    </text:list-item>
                    <text:list-item text:style-override="id1-3-2-2-3-2-2-3-7">
                      <text:number>g.</text:number>
                      <text:p text:style-name="al">Inboeten, beperkt herstel muurwerk en opvoegen of pleisteren van gevels; </text:p>
                    </text:list-item>
                    <text:list-item text:style-override="id1-3-2-2-3-2-2-3-8">
                      <text:number>h.</text:number>
                      <text:p text:style-name="al">Natuursteen: beperkt vervangen of inboeten; </text:p>
                    </text:list-item>
                    <text:list-item text:style-override="id1-3-2-2-3-2-2-3-9">
                      <text:number>i.</text:number>
                      <text:p text:style-name="al">Behandeling van muur- en houtwerk ter regulering van de vochthuishouding dan wel ter bestrijding van zwamaantasting of houtaantasters; </text:p>
                    </text:list-item>
                    <text:list-item text:style-override="id1-3-2-2-3-2-2-3-10">
                      <text:number>j.</text:number>
                      <text:p text:style-name="al">Herstel van bliksembeveiligingsinstallaties; </text:p>
                    </text:list-item>
                    <text:list-item text:style-override="id1-3-2-2-3-2-2-3-11">
                      <text:number>k.</text:number>
                      <text:p text:style-name="al">Buitenschilderwerk en binnenschilderwerk wat betreft gevels, goten, serres, ramen, buitendeuren, balustrades e.d.; </text:p>
                    </text:list-item>
                    <text:list-item text:style-override="id1-3-2-2-3-2-2-3-12">
                      <text:number>l.</text:number>
                      <text:p text:style-name="al">Herstel van dragende constructies (ankerbalkgebinten, schoren en platen, balkkoppen, spantbenen, gordingen, muurplaten e.d.); </text:p>
                    </text:list-item>
                    <text:list-item text:style-override="id1-3-2-2-3-2-2-3-13">
                      <text:number>m.</text:number>
                      <text:p text:style-name="al">Uitwendig herstel van diverse bijgebouwen, zoals hooibergen, schuren, bakhuisjes, pompen, hekken, bruggen, koetshuizen, oranjerieën, theekoepels, voor zover opgenomen in de redengevende omschrijving; </text:p>
                    </text:list-item>
                    <text:list-item text:style-override="id1-3-2-2-3-2-2-3-14">
                      <text:number>n.</text:number>
                      <text:p text:style-name="al">Herstel van glas-in-lood en beglazing; </text:p>
                    </text:list-item>
                    <text:list-item text:style-override="id1-3-2-2-3-2-2-3-15">
                      <text:number>o.</text:number>
                      <text:p text:style-name="al">Vervanging en herstel van overige bouwelementen met waarde van grote zeldzaamheid of historische waarde; </text:p>
                    </text:list-item>
                    <text:list-item text:style-override="id1-3-2-2-3-2-2-3-16">
                      <text:number>p.</text:number>
                      <text:p text:style-name="al">Vervanging en herstel van tuin, hof- &amp; erfelementen en meubilair, zowel binnen als buiten van het exterieur als het interieur, paden, vijvers, banken, beelden, zonnewijzers; </text:p>
                    </text:list-item>
                    <text:list-item text:style-override="id1-3-2-2-3-2-2-3-17">
                      <text:number>q.</text:number>
                      <text:p text:style-name="al">Overige werkzaamheden, voor zover burgemeester en wethouders die noodzakelijk achten.</text:p>
                    </text:list-item>
                  </text:list>
                </text:list-item>
                <text:list-item text:style-override="id1-3-2-2-3-2-3">
                  <text:number>2.</text:number>
                  <text:p text:style-name="al">Als de instandhoudingwerkzaamheden in zelfwerkzaamheid worden uitgevoerd worden alleen de materiaalkosten tot de subsidiabele kosten gerekend.</text:p>
                </text:list-item>
              </text:list>
            </text:section>
            <text:section text:name="artikel_id1-3-2-2-3-3" text:style-name="artikel">
              <text:p text:style-name="artikel_kop_titel"><text:span text:style-name="artikel_kop_label">Artikel</text:span> <text:span text:style-name="artikel_kop_nr">3.2</text:span> Overige kosten</text:p>
              <text:list text:style-name="id1-3-2-2-3-3-2">
                <text:list-item text:style-override="id1-3-2-2-3-3-2">
                  <text:number>1.</text:number>
                  <text:p text:style-name="al">Burgemeester en wethouders kunnen in afwijking van of ter aanvulling op de in artikel 3.1 bedoelde onderhoudskosten incidenteel subsidie verstrekken voor restauraties, reconstructies of specifieke onderdelen van beschermde objecten of gebieden als volgens burgemeester en wethouders daar in het belang van de monumentenzorg aanleiding voor is. </text:p>
                </text:list-item>
                <text:list-item text:style-override="id1-3-2-2-3-3-3">
                  <text:number>2.</text:number>
                  <text:p text:style-name="al">In het kader van dit artikel te verstrekken subsidies kunnen mede begrepen worden: </text:p>
                  <text:list text:style-name="id1-3-2-2-3-3-3-3">
                    <text:list-item text:style-override="id1-3-2-2-3-3-3-3-1">
                      <text:number>a.</text:number>
                      <text:p text:style-name="al">Plankosten; </text:p>
                    </text:list-item>
                    <text:list-item text:style-override="id1-3-2-2-3-3-3-3-2">
                      <text:number>b.</text:number>
                      <text:p text:style-name="al">Legeskosten;</text:p>
                    </text:list-item>
                    <text:list-item text:style-override="id1-3-2-2-3-3-3-3-3">
                      <text:number>c.</text:number>
                      <text:p text:style-name="al">Kosten van het lidmaatschap van de Monumentenwacht, alsmede de kosten het opstellen van een inspectierapport door de Monumentenwacht en / of de Bomenstichting; </text:p>
                    </text:list-item>
                    <text:list-item text:style-override="id1-3-2-2-3-3-3-3-4">
                      <text:number>d.</text:number>
                      <text:p text:style-name="al">Kosten voor het opstellen van een haalbaarheidsonderzoek; </text:p>
                    </text:list-item>
                    <text:list-item text:style-override="id1-3-2-2-3-3-3-3-5">
                      <text:number>e.</text:number>
                      <text:p text:style-name="al">Kosten voor het opstellen van een bouwhistorisch en/of waardestellend onderzoek;</text:p>
                    </text:list-item>
                    <text:list-item text:style-override="id1-3-2-2-3-3-3-3-6">
                      <text:number>f.</text:number>
                      <text:p text:style-name="al">de verschuldigde omzetbelasting, voor zover die niet op grond van de wet op de omzetbelasting op verschuldigde belastingen in mindering kan worden gebracht.</text:p>
                    </text:list-item>
                  </text:list>
                </text:list-item>
              </text:list>
            </text:section>
            <text:section text:name="artikel_id1-3-2-2-3-4" text:style-name="artikel">
              <text:p text:style-name="artikel_kop_titel"><text:span text:style-name="artikel_kop_label">Artikel</text:span> <text:span text:style-name="artikel_kop_nr">3.3</text:span> Subsidiepercentage en -maximum</text:p>
              <text:list text:style-name="id1-3-2-2-3-4-2">
                <text:list-item text:style-override="id1-3-2-2-3-4-2">
                  <text:number>1.</text:number>
                  <text:p text:style-name="al">De gemeentelijke subsidie bedraagt:</text:p>
                  <text:list text:style-name="id1-3-2-2-3-4-2-3">
                    <text:list-item text:style-override="id1-3-2-2-3-4-2-3-1">
                      <text:number>a.</text:number>
                      <text:p text:style-name="al">Maximaal 40% van de werkelijk gemaakte en door burgemeester en wethouders aanvaardbaar geachte kosten van onderhoud en/of restauratie, tot een maximum van € 5.000,- per gemeentelijk monument per periode van vijf jaar; </text:p>
                    </text:list-item>
                    <text:list-item text:style-override="id1-3-2-2-3-4-2-3-2">
                      <text:number>b.</text:number>
                      <text:p text:style-name="al">Maximaal 40% van de werkelijk gemaakte en door burgemeester en wethouders aanvaardbaar geachte kosten van onderhoud en/of restauratie, tot een maximum van € 5.000,- per periode van vijf jaar per rijksmonument dat niet valt onder de werkingssfeer van het BRIM; </text:p>
                    </text:list-item>
                    <text:list-item text:style-override="id1-3-2-2-3-4-2-3-3">
                      <text:number>c.</text:number>
                      <text:p text:style-name="al">Voor onderhoud van unieke landschapselementen maximaal 40% van de werkelijk gemaakte en door burgemeester en wethouders aanvaardbaar geachte kosten die het reguliere onderhoud te boven gaan, mits hieraan een rapport van de bomenstichting ten grondslag ligt en exclusief de inspectiekosten van deze stichting die reeds op grond van artikel 3.2 lid 2 van deze verordening subsidiabel zijn.</text:p>
                    </text:list-item>
                  </text:list>
                </text:list-item>
                <text:list-item text:style-override="id1-3-2-2-3-4-3">
                  <text:number>2.</text:number>
                  <text:p text:style-name="al">Burgemeester en wethouders kunnen per gemeentelijk monument eenmaal per jaar een subsidie verlenen: deze subsidie mag maar eenmaal per 5 jaar hetzelfde onderdeel betreffen.</text:p>
                </text:list-item>
                <text:list-item text:style-override="id1-3-2-2-3-4-4">
                  <text:number>3.</text:number>
                  <text:p text:style-name="al">In bijzondere gevallen kunnen burgemeester en wethouders afwijken van het bepaalde in lid 1.</text:p>
                </text:list-item>
                <text:list-item text:style-override="id1-3-2-2-3-4-5">
                  <text:number>4.</text:number>
                  <text:p text:style-name="al">In afwijking van het in lid 1 gestelde kan de gemeentelijke subsidie worden beperkt indien op de gemeentelijke begroting de benodigde middelen beperkt zijn.</text:p>
                </text:list-item>
              </text:list>
            </text:section>
            <text:p text:style-name="hoofdstuk_bottom"/>
          </text:section>
          <text:section text:name="hoofdstuk_id1-3-2-2-4" text:style-name="hoofdstuk">
            <text:p text:style-name="hoofdstuk_kop"><text:span text:style-name="label">Hoofdstuk</text:span> <text:span text:style-name="nr">4</text:span> De procedure</text:p>
            <text:section text:name="artikel_id1-3-2-2-4-2" text:style-name="artikel">
              <text:p text:style-name="artikel_kop_titel"><text:span text:style-name="artikel_kop_label">Artikel</text:span> <text:span text:style-name="artikel_kop_nr">4.1</text:span> Aanvraag subsidie</text:p>
              <text:list text:style-name="id1-3-2-2-4-2-2">
                <text:list-item text:style-override="id1-3-2-2-4-2-2">
                  <text:number>1.</text:number>
                  <text:p text:style-name="al">Een subsidieaanvraag als bedoeld in artikel 1.2 van deze verordening wordt door de eigenaar van het gemeentelijk monument schriftelijk bij burgemeester en wethouders ingediend, voordat met de uitvoering van de werkzaamheden wordt begonnen.</text:p>
                </text:list-item>
                <text:list-item text:style-override="id1-3-2-2-4-2-3">
                  <text:number>2.</text:number>
                  <text:p text:style-name="al">De in het eerste lid bedoelde subsidieaanvraag bevat tenminste:</text:p>
                  <text:list text:style-name="id1-3-2-2-4-2-3-3">
                    <text:list-item text:style-override="id1-3-2-2-4-2-3-3-1">
                      <text:number>a.</text:number>
                      <text:p text:style-name="al">Een begroting van de kosten van een ter zake deskundig bedrijf, gespecificeerd naar activiteit, materiaalkosten en mensuren, zo nodig inclusief algemene kosten, bouwplaatskosten e.d.; </text:p>
                    </text:list-item>
                    <text:list-item text:style-override="id1-3-2-2-4-2-3-3-2">
                      <text:number>b.</text:number>
                      <text:p text:style-name="al">Een schets of werkomschrijving per onderdeel van de toe te passen constructies, materialen, afwerkingen en kleuren alsmede van de wijze van verwerking daarvan;</text:p>
                    </text:list-item>
                    <text:list-item text:style-override="id1-3-2-2-4-2-3-3-3">
                      <text:number>c.</text:number>
                      <text:p text:style-name="al">Tekeningen en/of foto’s van de bestaande (oude) en de nieuwe situatie; </text:p>
                    </text:list-item>
                    <text:list-item text:style-override="id1-3-2-2-4-2-3-3-4">
                      <text:number>d.</text:number>
                      <text:p text:style-name="al">een omgevingsvergunning (indien de werkzaamheden als vergunningplichtig zijn aangemerkt) verleend voor de werkzaamheden zoals beschreven in de subsidieaanvraag.</text:p>
                    </text:list-item>
                  </text:list>
                </text:list-item>
                <text:list-item text:style-override="id1-3-2-2-4-2-4">
                  <text:number>3.</text:number>
                  <text:p text:style-name="al">Burgemeester en wethouders kunnen bepalen dat naast de in het tweede lid genoemde bescheiden nog andere stukken moeten worden overgelegd.</text:p>
                </text:list-item>
              </text:list>
            </text:section>
            <text:section text:name="artikel_id1-3-2-2-4-3" text:style-name="artikel">
              <text:p text:style-name="artikel_kop_titel"><text:span text:style-name="artikel_kop_label">Artikel</text:span> <text:span text:style-name="artikel_kop_nr">4.2</text:span> Beslistermijn </text:p>
              <text:list text:style-name="id1-3-2-2-4-3-2">
                <text:list-item text:style-override="id1-3-2-2-4-3-2">
                  <text:number>1.</text:number>
                  <text:p text:style-name="al">Op de subsidieaanvraag als bedoeld in artikel 4.1 beslissen burgemeester en wethouders, de Monumentencommissie gehoord, binnen een termijn van acht weken na ontvangst. </text:p>
                </text:list-item>
                <text:list-item text:style-override="id1-3-2-2-4-3-3">
                  <text:number>2.</text:number>
                  <text:p text:style-name="al">Van hun beslissing doen burgemeester en wethouders binnen twee weken schriftelijk mededeling aan de aanvrager. </text:p>
                </text:list-item>
                <text:list-item text:style-override="id1-3-2-2-4-3-4">
                  <text:number>3.</text:number>
                  <text:p text:style-name="al">De termijn als bedoeld in lid 1 kan ten hoogste met 8 weken worden verlengd om de Monumentencommissie in de gelegenheid te stellen advies uit te brengen. </text:p>
                </text:list-item>
                <text:list-item text:style-override="id1-3-2-2-4-3-5">
                  <text:number>4.</text:number>
                  <text:p text:style-name="al">Van deze verlenging doen burgemeester en wethouders mededeling aan de aanvrager onder vermelding van de vermoedelijke tijd van behandeling. </text:p>
                </text:list-item>
              </text:list>
            </text:section>
            <text:section text:name="artikel_id1-3-2-2-4-4" text:style-name="artikel">
              <text:p text:style-name="artikel_kop_titel"><text:span text:style-name="artikel_kop_label">Artikel</text:span> <text:span text:style-name="artikel_kop_nr">4.3</text:span> Weigeringsgronden</text:p>
              <text:p text:style-name="al">In aanvulling op wat elders in deze verordening is bepaald, wordt op grond van deze verordening geen subsidie verleend:</text:p>
              <text:list text:style-name="id1-3-2-2-4-4-3">
                <text:list-item text:style-override="id1-3-2-2-4-4-3-1">
                  <text:number>1.</text:number>
                  <text:p text:style-name="al">Voor monumenten, die zijn ingeschreven in het register als bedoeld in artikel 3.3 van de Erfgoedwet, voor zover door het rijk al een subsidie wordt verleend;</text:p>
                </text:list-item>
                <text:list-item text:style-override="id1-3-2-2-4-4-3-2">
                  <text:number>2.</text:number>
                  <text:p text:style-name="al">In het geval de subsidiabele kosten reeds door een verzekeringsuitkering worden gedekt;</text:p>
                </text:list-item>
                <text:list-item text:style-override="id1-3-2-2-4-4-3-3">
                  <text:number>3.</text:number>
                  <text:p text:style-name="al">Met de uitvoering van het onderhoud en/of de restauratie is begonnen voordat burgemeester en wethouders op de subsidieaanvraag hebben beslist;</text:p>
                </text:list-item>
                <text:list-item text:style-override="id1-3-2-2-4-4-3-4">
                  <text:number>4.</text:number>
                  <text:p text:style-name="al">In geval de voor het verrichten van het onderhoud en/of de restauratie noodzakelijke vergunningen niet zijn verleend;</text:p>
                </text:list-item>
                <text:list-item text:style-override="id1-3-2-2-4-4-3-5">
                  <text:number>5.</text:number>
                  <text:p text:style-name="al">In geval de gemeente op voet van een andere regeling subsidie heeft verleend; </text:p>
                </text:list-item>
                <text:list-item text:style-override="id1-3-2-2-4-4-3-6">
                  <text:number>6.</text:number>
                  <text:p text:style-name="al">Indien op de gemeentelijke begroting de benodigde middelen ontbreken; </text:p>
                </text:list-item>
                <text:list-item text:style-override="id1-3-2-2-4-4-3-7">
                  <text:number>7.</text:number>
                  <text:p text:style-name="al">In geval de aanvaardbare geachte kosten van onderhoud en/of restauratie, als bedoeld in artikel 3.1 en artikel 3.2 minder bedragen dan € 300, -. </text:p>
                </text:list-item>
              </text:list>
            </text:section>
            <text:section text:name="artikel_id1-3-2-2-4-5" text:style-name="artikel">
              <text:p text:style-name="artikel_kop_titel"><text:span text:style-name="artikel_kop_label">Artikel</text:span> <text:span text:style-name="artikel_kop_nr">4.4</text:span> Algemene verplichtingen</text:p>
              <text:list text:style-name="id1-3-2-2-4-5-2">
                <text:list-item text:style-override="id1-3-2-2-4-5-2">
                  <text:number>1.</text:number>
                  <text:p text:style-name="al">Met de uitvoering van de werkzaamheden mag niet eerder worden begonnen dan nadat de subsidie als bedoeld in artikel 2.1 is verleend. </text:p>
                </text:list-item>
                <text:list-item text:style-override="id1-3-2-2-4-5-3">
                  <text:number>2.</text:number>
                  <text:p text:style-name="al">Met de uitvoering van de werkzaamheden dient een aanvang te worden gemaakt binnen zes maanden na dagtekening van de beschikking tot subsidieverlening. </text:p>
                </text:list-item>
                <text:list-item text:style-override="id1-3-2-2-4-5-4">
                  <text:number>3.</text:number>
                  <text:p text:style-name="al">De uitvoering van de werkzaamheden dient te zijn voltooid binnen twaalf maanden na dagtekening van de beschikking tot subsidieverlening. </text:p>
                </text:list-item>
                <text:list-item text:style-override="id1-3-2-2-4-5-5">
                  <text:number>4.</text:number>
                  <text:p text:style-name="al">De werkzaamheden ten behoeve waarvan het subsidie is verleend, mogen niet in afwijking van de ter zake verstrekte gegevens worden uitgevoerd dan na schriftelijke toestemming van burgemeester en wethouders.</text:p>
                </text:list-item>
              </text:list>
            </text:section>
            <text:section text:name="artikel_id1-3-2-2-4-6" text:style-name="artikel">
              <text:p text:style-name="artikel_kop_titel"><text:span text:style-name="artikel_kop_label">Artikel</text:span> <text:span text:style-name="artikel_kop_nr">4.5</text:span> Nadere voorwaarden</text:p>
              <text:p text:style-name="al">Burgemeester en wethouders kunnen met betrekking tot de instandhouding van het betreffende gemeentelijk monument aan een subsidieverlening zodanige nadere voorwaarden verbinden, dat een juiste besteding van de gemeentelijke gelden wordt bevorderd, conform de doelstellingen van de “Erfgoedverordening Landerd 2017”. </text:p>
            </text:section>
            <text:p text:style-name="hoofdstuk_bottom"/>
          </text:section>
          <text:section text:name="hoofdstuk_id1-3-2-2-5" text:style-name="hoofdstuk">
            <text:p text:style-name="hoofdstuk_kop"><text:span text:style-name="label">Hoofdstuk</text:span> <text:span text:style-name="nr">5</text:span> Gereedmelding en vaststelling</text:p>
            <text:section text:name="artikel_id1-3-2-2-5-2" text:style-name="artikel">
              <text:p text:style-name="artikel_kop_titel"><text:span text:style-name="artikel_kop_label">Artikel</text:span> <text:span text:style-name="artikel_kop_nr">5.1</text:span> Gereedmelding</text:p>
              <text:list text:style-name="id1-3-2-2-5-2-2">
                <text:list-item text:style-override="id1-3-2-2-5-2-2">
                  <text:number>1.</text:number>
                  <text:p text:style-name="al">De aanvrager aan wie burgemeester en wethouders op grond van artikel 2.1 van deze verordening subsidie hebben verleend, moet binnen twaalf weken na het gereedkomen van de werkzaamheden schriftelijk aangeven dat de werkzaamheden zijn afgerond.</text:p>
                </text:list-item>
                <text:list-item text:style-override="id1-3-2-2-5-2-3">
                  <text:number>2.</text:number>
                  <text:p text:style-name="al">De gereedmelding als bedoeld in het eerste lid wordt tevens aangemerkt als een aanvraag tot definitieve vaststelling van de verleende subsidie.</text:p>
                </text:list-item>
                <text:list-item text:style-override="id1-3-2-2-5-2-4">
                  <text:number>3.</text:number>
                  <text:p text:style-name="al">De gereedmelding c.q. het verzoek om de subsidie definitief vast te stellen gaat vergezeld van een specificatie van de kosten en kopieën van alle nota's en betalingsbewijzen die op de uitgevoerde werkzaamheden betrekking hebben.</text:p>
                </text:list-item>
                <text:list-item text:style-override="id1-3-2-2-5-2-5">
                  <text:number>4.</text:number>
                  <text:p text:style-name="al">Indien na afloop van de termijn als bedoeld in het eerste lid geen volledige aanvraag tot vaststelling van de subsidie is ingediend, kunnen burgemeester en wethouders de subsidie ambtshalve vaststellen.</text:p>
                </text:list-item>
              </text:list>
            </text:section>
            <text:section text:name="artikel_id1-3-2-2-5-3" text:style-name="artikel">
              <text:p text:style-name="artikel_kop_titel"><text:span text:style-name="artikel_kop_label">Artikel</text:span> <text:span text:style-name="artikel_kop_nr">5.2</text:span> Vaststelling en uitbetaling</text:p>
              <text:list text:style-name="id1-3-2-2-5-3-2">
                <text:list-item text:style-override="id1-3-2-2-5-3-2">
                  <text:number>1.</text:number>
                  <text:p text:style-name="al">Binnen acht weken na ontvangst van de aanvraag, als bedoeld in artikel 5.1 lid 2, besluiten burgemeester en wethouders omtrent de vaststelling van de subsidie.</text:p>
                </text:list-item>
                <text:list-item text:style-override="id1-3-2-2-5-3-3">
                  <text:number>2.</text:number>
                  <text:p text:style-name="al">Vaststelling van het definitieve subsidiebedrag vindt pas plaats nadat:</text:p>
                  <text:list text:style-name="id1-3-2-2-5-3-3-3">
                    <text:list-item text:style-override="id1-3-2-2-5-3-3-3-1">
                      <text:number>a.</text:number>
                      <text:p text:style-name="al">de in de aanvraag opgenomen werkzaamheden conform het bepaalde in artikel 5.1 lid 1 schriftelijk zijn gereed gemeld, onder overlegging van de daarop betrekking hebbende gegevens als bedoeld in artikel 5.1 lid 3;</text:p>
                    </text:list-item>
                    <text:list-item text:style-override="id1-3-2-2-5-3-3-3-2">
                      <text:number>b.</text:number>
                      <text:p text:style-name="al">de onder a. bedoelde werkzaamheden namens burgemeester en wethouders zijn gecontroleerd en akkoord bevonden;</text:p>
                    </text:list-item>
                    <text:list-item text:style-override="id1-3-2-2-5-3-3-3-3">
                      <text:number>c.</text:number>
                      <text:p text:style-name="al">de nota's en betalingsbewijzen inzake de uitgevoerde werkzaamheden alsmede de totale kostenopstelling door burgemeester en wethouders zijn gecontroleerd en akkoord bevonden.</text:p>
                    </text:list-item>
                  </text:list>
                </text:list-item>
                <text:list-item text:style-override="id1-3-2-2-5-3-4">
                  <text:number>3.</text:number>
                  <text:p text:style-name="al">Indien de werkelijke uitvoeringskosten lager zijn dan waar de (voorlopige) beschikking is gebaseerd gaat burgemeester en wethouders bij de vaststelling van de definitieve subsidie uit van de werkelijk gemaakte kosten.</text:p>
                </text:list-item>
                <text:list-item text:style-override="id1-3-2-2-5-3-5">
                  <text:number>4.</text:number>
                  <text:p text:style-name="al">Het definitieve subsidiebedrag wordt uitbetaald uiterlijk acht weken na de beslissing als bedoeld in lid 1. Uitbetaling vindt plaats op een door de aanvrager op te geven bankreken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Kettingbeding</text:p>
              <text:list text:style-name="id1-3-2-2-6-2-2">
                <text:list-item text:style-override="id1-3-2-2-6-2-2">
                  <text:number>1.</text:number>
                  <text:p text:style-name="al">De in dit hoofdstuk opgenomen subsidieverplichtingen gelden zowel voor de eigenaar aan wie de subsidie wordt verleend als voor iedere opvolgende eigenaar van het beschermde gemeentelijke monument, tenzij hierna in dit artikel anders is bepaald.</text:p>
                </text:list-item>
                <text:list-item text:style-override="id1-3-2-2-6-2-3">
                  <text:number>2.</text:number>
                  <text:p text:style-name="al">Bij elke overdracht van de eigendom, het recht van erfpacht of opstal, is de overdragende partij gehouden van de wederpartij te bedingen dat deze op zich neemt de verplichtingen jegens de gemeente, zoals beschreven in dit hoofdstuk, met dien verstande dat ingeval de overdracht plaatsvindt na de voltooiing van de werkzaamheden, de oplegging van de verplichtingen zoals omschreven achterwege kan blijven.</text:p>
                </text:list-item>
              </text:list>
            </text:section>
            <text:section text:name="artikel_id1-3-2-2-6-3" text:style-name="artikel">
              <text:p text:style-name="artikel_kop_titel"><text:span text:style-name="artikel_kop_label">Artikel</text:span> <text:span text:style-name="artikel_kop_nr">6.2</text:span> Hardheidsclausule</text:p>
              <text:p text:style-name="al">Burgemeester en wethouders kunnen de bepalingen in deze verordening buiten toepassing laten of daarvan afwijken voor zover toepassing gelet op het belang van de instandhouding van het gemeentelijk monument leidt tot een onbillijkheid van overwegende aard.</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text:p>
              <text:p text:style-name="al">Deze verordening is niet van toepassing op subsidies die voor de inwerkingtreding van deze verordening zijn aangevraagd, verleend of vastgesteld.</text:p>
            </text:section>
            <text:section text:name="artikel_id1-3-2-2-7-3" text:style-name="artikel">
              <text:p text:style-name="artikel_kop_titel"><text:span text:style-name="artikel_kop_label">Artikel</text:span> <text:span text:style-name="artikel_kop_nr">7.2</text:span> Inwerkingtreding</text:p>
              <text:list text:style-name="id1-3-2-2-7-3-2">
                <text:list-item text:style-override="id1-3-2-2-7-3-2">
                  <text:number>1.</text:number>
                  <text:p text:style-name="al">Deze verordening treedt in werking op de eerste dag na bekendmaking.</text:p>
                </text:list-item>
                <text:list-item text:style-override="id1-3-2-2-7-3-3">
                  <text:number>2.</text:number>
                  <text:p text:style-name="al">De Subsidieverordening instandhouding monumenten Landerd 2010, vastgesteld bij besluit van de gemeenteraad van Landerd 7 oktober 2010 vervalt op de dag dat de “Subsidieverordening instandhouding gemeentelijke monumenten Landerd 2018” in werking treedt.</text:p>
                </text:list-item>
              </text:list>
            </text:section>
            <text:section text:name="artikel_id1-3-2-2-7-4" text:style-name="artikel">
              <text:p text:style-name="artikel_kop_titel"><text:span text:style-name="artikel_kop_label">Artikel</text:span> <text:span text:style-name="artikel_kop_nr">7.3</text:span> Citeertitel</text:p>
              <text:p text:style-name="al">Deze verordening kan worden aangehaald als ‘Subsidieverordening instandhouding gemeentelijke monumenten Landerd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8 februari 2018. </text:span>
          </text:p>
          </text:section>
          <text:section text:name="ondertekening_id1-3-2-3-2">
            <text:p><text:span text:style-name="functi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369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9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9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nstandhouding gemeentelijke monumenten Lande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698</meta:user-defined>
    <meta:user-defined meta:name="OVERHEIDop.GmbID/DC.identifier">gmb-2018-43698</meta:user-defined>
    <meta:user-defined meta:name="OVERHEID.TaxonomieBeleidsagenda/OVERHEID.category">Ruimte en infrastructuur | Organisatie en beleid</meta:user-defined>
    <meta:user-defined meta:name="OVERHEID.Gemeente/DC.spatial">Landerd</meta:user-defined>
    <meta:user-defined meta:name="DC.source">artikel 149 van de Gemeentewet;1.0:c:BWBR0005416&amp;artikel=149&amp;g=2018-01-01</meta:user-defined>
    <meta:user-defined meta:name="DCTERMS.alternative">Subsidieverordening instandhouding gemeentelijke monumenten Landerd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3-03</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8455_1</meta:user-defined>
    <meta:user-defined meta:name="OVERHEIDop.versieInformatie"/>
  </office:meta>
</office:document-meta>
</file>