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mgevingsvergunning Koggeweg 2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ijzigd: </text:p>
            <text:p text:style-name="common-al">Locatie: Koggeweg 29, Venhuizen</text:p>
            <text:p text:style-name="common-al">Voor: het aanleggen van een paardrijbak met hekwerk en twee lichtmasten en een paddock voor hobbymatig gebruik</text:p>
            <text:p text:style-name="common-al">Wijziging: situatie wijzigt door het verwisselen van de paddock en de rijbak</text:p>
            <text:p text:style-name="common-al">Datum verzonden: 28 februari 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69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9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9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leende omgevingsvergunning Koggeweg 2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94</meta:user-defined>
    <meta:user-defined meta:name="OVERHEIDop.GmbID/DC.identifier">gmb-2018-43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L 29</meta:user-defined>
    <meta:user-defined meta:name="OVERHEIDop.woonplaats">Venhuizen</meta:user-defined>
    <meta:user-defined meta:name="OVERHEIDop.straatnaam">Kogg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35 519200</meta:user-defined>
    <meta:user-defined meta:name="OVERHEIDop.versieInformatie"/>
  </office:meta>
</office:document-meta>
</file>