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handelen in strijd met regels ruimtelijke ordening ter plaatse van de Westhaven 52 in Gouda. De aanvraag is geregistreerd onder kenmerk 201805017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haven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90</meta:user-defined>
    <meta:user-defined meta:name="OVERHEIDop.GmbID/DC.identifier">gmb-2018-4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M 5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9 446842.56</meta:user-defined>
    <meta:user-defined meta:name="OVERHEIDop.versieInformatie"/>
  </office:meta>
</office:document-meta>
</file>