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rnhemseweg N226 Hert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rnhemseweg N226 Hertekop te Leusden- reconstructie van de N226 (Arnhemseweg)-Wabo-2018-003 (27-02-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8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rnhemseweg N226 Herte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89</meta:user-defined>
    <meta:user-defined meta:name="OVERHEIDop.GmbID/DC.identifier">gmb-2018-4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Amersfoort</meta:user-defined>
    <meta:user-defined meta:name="OVERHEIDop.straatnaam">Lock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738 460605</meta:user-defined>
    <meta:user-defined meta:name="OVERHEIDop.versieInformatie"/>
  </office:meta>
</office:document-meta>
</file>