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 Objectvergunning – verleend voor Driehoekbuitenreclame Benelux.</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plaatsen 10 reclameborden t.b.v. Startverkoop Theater Markan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emeente Mill en Sint Huber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6 t/m 29 april 2018</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7 februari 2018</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368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8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8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Objectvergunning – verleend voor Driehoekbuitenreclame Benelu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84</meta:user-defined>
    <meta:user-defined meta:name="OVERHEIDop.GmbID/DC.identifier">gmb-2018-43684</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meta:user-defined>
    <meta:user-defined meta:name="OVERHEIDop.woonplaats">Mill</meta:user-defined>
    <meta:user-defined meta:name="OVERHEIDop.straatnaam">Merel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1653 411142</meta:user-defined>
    <meta:user-defined meta:name="OVERHEIDop.versieInformatie"/>
  </office:meta>
</office:document-meta>
</file>