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chmondseweg 34A in Hengelo (Gld), het saneren van asbest van 2 schuren</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Bronckhorst een melding ontvangen voor het saneren van asbest van 2 schuren aan de Wichmondseweg 34A in Hengelo (Gld). De melding is geregistreerd onder kenmerk SXO483284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68</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8</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8</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chmondseweg 34A in Hengelo (Gld), het saneren van asbest van 2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368</meta:user-defined>
    <meta:user-defined meta:name="OVERHEIDop.GmbID/DC.identifier">gmb-2018-4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3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33</meta:user-defined>
    <meta:user-defined meta:name="OVERHEID.EPSG28992/DC.spatial">217103 453649</meta:user-defined>
    <meta:user-defined meta:name="OVERHEIDop.versieInformatie"/>
  </office:meta>
</office:document-meta>
</file>