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beleidsplan ‘Bomen in Schagen’ en de Bomenverordening Schagen 2018</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de gemeenteraad op 20 februari 2018 het Bomenbeleidsplan ‘Bomen in Schagen’ en de Bomenverordening Schagen 2018 heeft vastgesteld. Deze stukken treden in werking op de dag na deze publicatie. Tegelijkertijd wordt van de Algemene plaatselijke verordening Schagen 2016 Afdeling 3 van hoofdstuk 4 met als titel ‘Het bewaren van houtopstanden’ en de daarbij behorende Bijlage 2: Lijst kapvergunningplichtige houtopstanden ingetrokken.</text:p>
            <text:p text:style-name="al"/>
            <text:p text:style-name="al">Het bomenbeleidsplan ‘Bomen in Schagen’ geeft richting aan hoe gemeente Schagen met bomen omgaat en wat belangrijk wordt gevonden. In de Bomenverordening Schagen 2018 bepaalt de gemeenteraad de regels omtrent het beschermen van houtopstanden binnen gemeente Schagen. Op de bijbehorende digitale Groene Kaart staan alle waardevolle en monumentale bomen en houtopstanden, die kapvergunningsplichtig zijn.</text:p>
            <text:p text:style-name="al"/>
            <text:p text:style-name="al">Het Bomenbeleidsplan ‘Bomen in Schagen’ en de Bomenverordening Schagen 2018 liggen bij de gemeente ter inzage van 1 maart 2018 tot en met 12 april 2018 en zijn te raadplegen via <text:a xlink:href="http://www.schagen.nl/" xlink:type="simple">www.schagen.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7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beleidsplan ‘Bomen in Schagen’ en de Bomenverordening Scha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77</meta:user-defined>
    <meta:user-defined meta:name="OVERHEIDop.GmbID/DC.identifier">gmb-2018-43677</meta:user-defined>
    <meta:user-defined meta:name="OVERHEID.TaxonomieBeleidsagenda/OVERHEID.category">Natuur en milieu | Organisatie en beleid</meta:user-defined>
    <meta:user-defined meta:name="OVERHEID.Gemeente/DC.spatial">Schagen</meta:user-defined>
    <meta:user-defined meta:name="DC.source">N.v.t.;</meta:user-defined>
    <meta:user-defined meta:name="DCTERMS.alternative">Bomenverordening Scha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03-01</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08453_1</meta:user-defined>
    <meta:user-defined meta:name="OVERHEIDop.externeBijlage">Bomenbeleidsplan 'Bomen in Schagen'|exb-2018-12156</meta:user-defined>
    <meta:user-defined meta:name="OVERHEIDop.externeBijlage">Bomenverordening Schagen 2018|exb-2018-12157</meta:user-defined>
    <meta:user-defined meta:name="OVERHEIDop.externeBijlage">Kaart bebouwde kom|exb-2018-12158</meta:user-defined>
    <meta:user-defined meta:name="OVERHEIDop.versieInformatie"/>
  </office:meta>
</office:document-meta>
</file>