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ugstraat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restaureren van woning 4 in het Hofje van Jongkind ter plaatse van de Zeugstraat 28 in Gouda. De aanvraag is geregistreerd onder kenmerk 201804862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7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7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ugstraat 2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76</meta:user-defined>
    <meta:user-defined meta:name="OVERHEIDop.GmbID/DC.identifier">gmb-2018-4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C 2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88.33 447262.57</meta:user-defined>
    <meta:user-defined meta:name="OVERHEIDop.versieInformatie"/>
  </office:meta>
</office:document-meta>
</file>