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7-1-1">
      <style:table-column-properties style:rel-column-width="3*"/>
    </style:style>
    <style:style style:family="table-column" style:parent-style-name="colspec" style:name="id1-3-2-2-4-7-1-2">
      <style:table-column-properties style:rel-column-width="74*"/>
    </style:style>
    <style:style style:family="table-column" style:parent-style-name="colspec" style:name="id1-3-2-2-4-7-1-3">
      <style:table-column-properties style:rel-column-width="8*"/>
    </style:style>
    <style:style style:family="table-column" style:parent-style-name="colspec" style:name="id1-3-2-4-10-1-1">
      <style:table-column-properties style:rel-column-width="3*"/>
    </style:style>
    <style:style style:family="table-column" style:parent-style-name="colspec" style:name="id1-3-2-4-10-1-2">
      <style:table-column-properties style:rel-column-width="73*"/>
    </style:style>
    <style:style style:family="table-column" style:parent-style-name="colspec" style:name="id1-3-2-4-10-1-3">
      <style:table-column-properties style:rel-column-width="8*"/>
    </style:style>
  </office:automatic-styles>
  <office:body>
    <office:text>
      <text:p text:style-name="new_page_staatscourant"/>
      <text:p text:style-name="single-kop-titel">Selectiecriteria aanwijzing gemeentelijke monumenten Landerd</text:p>
      <text:section text:name="regeling_id1-3-2" text:style-name="regeling">
        <text:section text:name="aanhef_id1-3-2-1" text:style-name="aanhef">
          <text:section text:name="preambule_id1-3-2-1-1" text:style-name="preambule">
            <text:p text:style-name="al">Het college van burgemeester en wethouders van de Landerd;</text:p>
            <text:p text:style-name="al"/>
            <text:p text:style-name="al">gelet op de Erfgoedverordening Landerd 2017; </text:p>
            <text:p text:style-name="al"/>
            <text:p text:style-name="al">gelet op de Algemene wet bestuursrecht; </text:p>
          </text:section>
          <text:section text:name="afkondiging_id1-3-2-1-2" text:style-name="afkondiging">
            <text:p text:style-name="afkondiging_top"/>
            <text:p text:style-name="al">BESLUIT:</text:p>
            <text:p text:style-name="al"/>
            <text:p text:style-name="al">de beleidsregel ‘Selectiecriteria aanwijzing gemeentelijke monumenten Landerd’ vast te stellen </text:p>
          </text:section>
        </text:section>
        <text:section text:name="regeling-tekst_id1-3-2-2" text:style-name="regeling-tekst">
          <text:section text:name="artikel_id1-3-2-2-1" text:style-name="artikel">
            <text:p text:style-name="artikel_kop_titel">Inleiding</text:p>
            <text:p text:style-name="al">Burgemeester en wethouders zijn op grond van artikel 3.1 lid 1 van de Erfgoedverordening Landerd 2017 (hierna: de verordening) bevoegd om een monument of archeologisch monument aan te wijzen als gemeentelijk monument. In artikel 3.1 lid 2 van de verordening is bepaald dat de aanwijzing wordt gebaseerd op een redengevende beschrijving aan de hand van selectiecriteria die door burgemeester en wethouders zijn vastgesteld. Deze beleidsregel strekt tot het vaststellen van deze selectiecriteria.</text:p>
          </text:section>
          <text:section text:name="artikel_id1-3-2-2-2" text:style-name="artikel">
            <text:p text:style-name="artikel_kop_titel">Doel</text:p>
            <text:p text:style-name="al">Het doel van deze beleidsregel is het vaststellen van een objectief beoordelingskader voor het al dan niet aanwijzen van gemeentelijke monumenten. De selectiecriteria en bijbehorende waarderingstabel maken het aan de ene kant makkelijker voor het bevoegd gezag om bij de besluitvorming een brede en goed gemotiveerde afweging te maken. Aan de andere kant bieden de criteria en de tabel vooraf een helder inzicht in de aspecten waarop bij het wel of niet aanwijzen van gemeentelijke monumenten getoetst wordt. Tenslotte is hierdoor beter te controleren op basis van welke specifieke aspecten het bevoegd gezag tot een aanwijzingsbesluit is gekomen.</text:p>
          </text:section>
          <text:section text:name="artikel_id1-3-2-2-3" text:style-name="artikel">
            <text:p text:style-name="artikel_kop_titel">Waardering</text:p>
            <text:p text:style-name="al">Een voornemen tot het aanwijzen van een gemeentelijk monument wordt voorgelegd aan de Monumentencommissie (hierna: de commissie). Bij het bepalen van de monumentale waarde en het opstellen van de redengevende omschrijving maakt de commissie gebruik van de waarderingstabel die als bijlage onderdeel uitmaakt van deze beleidsregel. </text:p>
            <text:p text:style-name="al"/>
            <text:p text:style-name="al">In de waarderingstabel zijn vijf selectiecriteria opgenomen: architectonische waarde, stedenbouwkundige waarde, cultuurhistorische waarde, gaafheid/herkenbaarheid en zeldzaamheid. Voor alle selectiecriteria zijn aspecten benoemd waarop de betreffende zaak, het terrein of de groep door de commissie wordt beoordeeld. Per aspect kent de commissie een minimale score van 1 (zeer lage waarde) en een maximale score van 5 (zeer hoge waarde) toe. Aspecten die in het voorliggend geval niet van toepassing zijn, worden gewaardeerd met ‘NVT’.</text:p>
          </text:section>
          <text:section text:name="artikel_id1-3-2-2-4" text:style-name="artikel">
            <text:p text:style-name="artikel_kop_titel">Selectie</text:p>
            <text:p text:style-name="al">De beoordeling van de commissie mondt per criterium uit in een gemiddelde totaalscore, variërend van 1 tot 5. Voor gaafheid/herkenbaarheid geldt een weegfactor 2, waardoor de score voor dit criterium met 2 vermenigvuldigd moet worden. De scores voor de vijf aspecten resulteren tenslotte in een totaalscore.</text:p>
            <text:p text:style-name="al"/>
            <text:p text:style-name="al">Zaken, terreinen of groepen met een totaalscore van 21 of meer punten worden gekwalificeerd als gemeentelijk monument. Deze score komt overeen met een gemiddelde score van 3,5 punten per aspect en is gebaseerd op ervaring en een onderlinge vergelijking.</text:p>
            <text:p text:style-name="tussenkopcur">
            <text:span text:style-name="nadrukcur">Voorbeeld</text:span>
          </text:p>
            <text:p text:style-name="al"/>
            <text:section text:name="table_id1-3-2-2-4-7" text:style-name="table">
              <text:p text:style-name="table_top"/>
              <table:table table:style-name="tgroup">
                <table:table-column table:style-name="id1-3-2-2-4-7-1-1"/>
                <table:table-column table:style-name="id1-3-2-2-4-7-1-2"/>
                <table:table-column table:style-name="id1-3-2-2-4-7-1-3"/>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Stedenbouwkundige waarde</text:span>
                    </text:p>
                  </table:table-cell>
                  <table:table-cell table:style-name="cell_frame_all" table:number-rows-spanned="1" table:number-columns-spanned="1">
                    <text:p text:style-name="table_al">Factor 1</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zaak, het terrein of de groep is een essentieel onderdeel van een in cultuurhistorisch opzicht belangrijk stedenbouwkundig of landschappelijk concep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zaak, het terrein of de groep is een onderdeel van een historisch gegroeid stedelijk of landschappelijk gebied en speelt daarin een beeldbepalende rol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zaak, het terrein of de groep is van belang vanwege de wijze van verkaveling, inrichting en voorziening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zaak of het terrein heeft een bijzondere betekenis voor het aanzien van een streek, stad, dorp of wijk (oriëntatiepun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zaak of het terrein is van belang vanwege de bijzondere kwaliteit van de bebouwing en de (historisch) ruimtelijke relatie met groenvoorzieningen, wegen, wateren en/of bodemgesteldhei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4</text:span>
                    </text:p>
                  </table:table-cell>
                </table:table-row>
              </table:table>
              <text:p text:style-name="table_bottom"/>
            </text:section>
          </text:section>
          <text:section text:name="artikel_id1-3-2-2-5" text:style-name="artikel">
            <text:p text:style-name="artikel_kop_titel">Verantwoording</text:p>
            <text:p text:style-name="al">Met deze waarderingsmethode is aan de ene kant geprobeerd om alle belangrijke aspecten die een zaak, terrein of groep tot een gemeentelijk monument maken zo objectief mogelijk te benoemen zodat voor iedereen inzichtelijk is aan welke criteria een zaak of terrein getoetst wordt. </text:p>
            <text:p text:style-name="al"/>
            <text:p text:style-name="al">Voor het aspect ‘gaafheid/herkenbaarheid’ is gekozen voor een weegfactor van 2. De gemeente Landerd kent een grote waarde toe aan de feitelijke uitstraling en belevingswaarde van een zaak of terrein. Ook voor omwonenden en voorbijgangers is het naar ons oordeel vooral de uiterlijke verschijningsvorm die maakt dat een zaak of terrein bescherming verdient.</text:p>
          </text:section>
          <text:section text:name="artikel_id1-3-2-2-6" text:style-name="artikel">
            <text:p text:style-name="artikel_kop_titel">Inwerkingtreding </text:p>
            <text:p text:style-name="al">Deze beleidsregel treedt in werking de dag na bekendmaking. </text:p>
          </text:section>
          <text:section text:name="artikel_id1-3-2-2-7" text:style-name="artikel">
            <text:p text:style-name="artikel_kop_titel">Citeertitel</text:p>
            <text:p text:style-name="al">Deze beleidsregel wordt aangehaald als ‘Beleidsregel Selectiecriteria aanwijzing gemeentelijke monumenten Landerd’</text:p>
            <text:p text:style-name="al"/>
          </text:section>
        </text:section>
        <text:section text:name="regeling-sluiting_id1-3-2-3" text:style-name="regeling-sluiting">
          <text:section text:name="gegeven_id1-3-2-3-1" text:style-name="gegeven">
            <text:p text:style-name="dagtekening">
            <text:span text:style-name="datum">Aldus vastgesteld, Vergadering van burgemeester en wethouders van Landerd d.d. 2 januari 2018 </text:span>
          </text:p>
          </text:section>
          <text:section text:name="ondertekening_id1-3-2-3-2">
            <text:p><text:span text:style-name="functie">de secretaris,</text:span></text:p>
            <text:p><text:span text:style-name="ondertekening_naam">
            <text:span text:style-name="voornaam">C.C.</text:span>
            <text:span text:style-name="achternaam">Boode</text:span>
          </text:span></text:p>
          </text:section>
          <text:section text:name="ondertekening_id1-3-2-3-3">
            <text:p><text:span text:style-name="functie">de burgemeester, </text:span></text:p>
            <text:p><text:span text:style-name="ondertekening_naam">
            <text:span text:style-name="voornaam">M.C.</text:span>
            <text:span text:style-name="achternaam">Bakermans</text:span>
          </text:span></text:p>
          </text:section>
        </text:section>
        <text:section text:name="bijlage_id1-3-2-4" text:style-name="bijlage">
          <text:p text:style-name="bijlage_top"/>
          <text:p text:style-name="hoofdstuk_kop"><text:span text:style-name="label">Bijlage</text:span> <text:span text:style-name="nr">1</text:span> – Waarderingstabel aanwijzing gemeentelijke monumenten</text:p>
          <text:p text:style-name="al"/>
          <text:p text:style-name="al">1: zeer lage waarde</text:p>
          <text:p text:style-name="al">2: lage waarde</text:p>
          <text:p text:style-name="al"> 3: gemiddelde waarde</text:p>
          <text:p text:style-name="al"> 4: hoge waarde</text:p>
          <text:p text:style-name="al"> 5: zeer hoge waarde</text:p>
          <text:p text:style-name="al"> NVT: niet van toepassing</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rchitectonische waarde</text:span>
                  </text:p>
                </table:table-cell>
                <table:table-cell table:style-name="cell_frame_all" table:number-rows-spanned="1" table:number-columns-spanned="1">
                  <text:p text:style-name="table_al">Factor 1</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zaak, het terrein of de groep is een goed voorbeeld van een bepaalde stijl of bouwtra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zaak, het terrein of de groep is een goed voorbeeld van een functionele en/of typologisch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zaak, het terrein of de groep bezit bijzondere bouwhistorische of esthetische kwaliteiten (massa, ruimtelijke indeling, verhoudingen in de gevels, bijzondere of zeldzame detaillering, materiaal- en/of kleurge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zaak, het terrein of de groep is een goed voorbeeld van het werk van een architect of kunstenaar en neemt in zijn oeuvre en/of in de plaatselijke, regionale of landelijke architectuurgeschiedenis een belangrijke plaats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zaak of het terrein is van belang vanwege een constructiewijze die historisch is overgeleverd of vernieuwend is voor de tijd van ontstaan (pioniers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Stedenbouwkundige waarde</text:span>
                  </text:p>
                </table:table-cell>
                <table:table-cell table:style-name="cell_frame_all" table:number-rows-spanned="1" table:number-columns-spanned="1">
                  <text:p text:style-name="table_al">Factor 1</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zaak, het terrein of de groep is een essentieel onderdeel van een in cultuurhistorisch opzicht belangrijk stedenbouwkundig of landschappelijk concep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zaak, het terrein of de groep is een onderdeel van een historisch gegroeid stedelijk of landschappelijk gebied en speelt daarin een beeldbepalende ro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zaak, het terrein of de groep is van belang vanwege de wijze van verkaveling, inrichting en voorzi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zaak of het terrein heeft een bijzondere betekenis voor het aanzien van een streek, stad, dorp of wijk (oriëntatiepu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zaak of het terrein is van belang vanwege de bijzondere kwaliteit van de bebouwing en de (historisch) ruimtelijke relatie met groenvoorzieningen, wegen, wateren en/of bodemgesteld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ultuurhistorische waarde</text:span>
                  </text:p>
                </table:table-cell>
                <table:table-cell table:style-name="cell_frame_all" table:number-rows-spanned="1" table:number-columns-spanned="1">
                  <text:p text:style-name="table_al">Factor 1</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zaak, het terrein of de groep is van belang als bijzondere uitdrukking van een culturele, sociaal-economische, typologische, technische of gees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zaak, het terrein of de groep is van belang als bijzondere uitdrukking van een geografische, landschappelijke of bestuur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zaak, het terrein of de groep is van belang vanwege een plaatselijk, regionaal of landelijk historisch gegeven (feiten, gebeurtenissen, bewoners, beroepen en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Gaafheid/herkenbaarheid</text:span>
                  </text:p>
                </table:table-cell>
                <table:table-cell table:style-name="cell_frame_all" table:number-rows-spanned="1" table:number-columns-spanned="1">
                  <text:p text:style-name="table_al">Factor 2</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zaak of het terrein is van belang vanwege de gaafheid van het exterieur en/of interi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zaak of het terrein is van belang als onderdeel van een complex, waarvan de samenstellende delen (hoofd- en bijgebouwen, hekwerken, tuinaanleg enz.) een gaaf en herkenbaar visueel karakter hebb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zaak, het terrein of de groep is van belang als onderdeel van een stedelijke, dorpse of landschappelijke omgeving met een gave structuur en een herkenbaar visueel karak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Zeldzaamheid</text:span>
                  </text:p>
                </table:table-cell>
                <table:table-cell table:style-name="cell_frame_all" table:number-rows-spanned="1" table:number-columns-spanned="1">
                  <text:p text:style-name="table_al">Factor 1</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zaak, het terrein of de groep is van belang vanwege zijn zeldzaamheid in stedenbouwkundig, architectuurhistorisch, bouwtechnisch, typologisch of functioneel opzicht en/of zijn bijzondere ouderd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zaak, het terrein of de groep is van uitzonderlijk belang vanwege één of meer van de onder 1 tot en met 4 vermelde kw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367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7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7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lectiecriteria aanwijzing gemeentelijke monumenten Land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671</meta:user-defined>
    <meta:user-defined meta:name="OVERHEIDop.GmbID/DC.identifier">gmb-2018-43671</meta:user-defined>
    <meta:user-defined meta:name="OVERHEID.TaxonomieBeleidsagenda/OVERHEID.category">Ruimte en infrastructuur | Organisatie en beleid</meta:user-defined>
    <meta:user-defined meta:name="OVERHEID.Gemeente/DC.spatial">Landerd</meta:user-defined>
    <meta:user-defined meta:name="DC.source">wet Algemene bestuursrecht;1.0:c:BWBR0005537&amp;g=2018-01-01</meta:user-defined>
    <meta:user-defined meta:name="DCTERMS.alternative">Beleidsregel Selectiecriteria aanwijzing gemeentelijke monumenten Landerd</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8-03-03</meta:user-defined>
    <meta:user-defined meta:name="OVERHEIDgvop.Informatietype/DC.type">Beleidsregels</meta:user-defined>
    <meta:user-defined meta:name="OVERHEID.Gemeente/DCTERMS.publisher">Landerd</meta:user-defined>
    <meta:user-defined meta:name="OVERHEID.Gemeente/OVERHEID.authority">Landerd</meta:user-defined>
    <meta:user-defined meta:name="OVERHEIDop.betreftRegeling">CVDR608452_1</meta:user-defined>
    <meta:user-defined meta:name="OVERHEIDop.versieInformatie"/>
  </office:meta>
</office:document-meta>
</file>