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o.a. plaatsen 4 mediazuiltjes ter hoogte van Media Parkboulevard 1,  Lage   Naarderweg nabij 21, Sumatralaan nabij stoplicht/kruising Insulindelaan en Koninginneweg nabij 44;   430152; 20-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7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parkboulevard 1 (o.a. plaatsen 4 mediazuiltjes ter hoogte van Media Parkboulevard 1,  Lage   Naarderweg nabij 21, Sumatralaan nabij stoplicht/kruising Insulindelaan en Koninginneweg nabij 44;   430152; 20-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70</meta:user-defined>
    <meta:user-defined meta:name="OVERHEIDop.GmbID/DC.identifier">gmb-2018-43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1</meta:user-defined>
    <meta:user-defined meta:name="OVERHEIDop.woonplaats">Hilversum</meta:user-defined>
    <meta:user-defined meta:name="OVERHEIDop.straatnaam">Media Park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84 471997</meta:user-defined>
    <meta:user-defined meta:name="OVERHEIDop.versieInformatie"/>
  </office:meta>
</office:document-meta>
</file>