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wartelstraat th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nning</text:span>
          </text:p>
            <text:p text:style-name="common-al">2623 PG | Kwartelstraat thv. nr. 30 | esdoorn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6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wartelstraat thv. nr.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67</meta:user-defined>
    <meta:user-defined meta:name="OVERHEIDop.GmbID/DC.identifier">gmb-2018-43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G 30</meta:user-defined>
    <meta:user-defined meta:name="OVERHEIDop.woonplaats">Delft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42 444186</meta:user-defined>
    <meta:user-defined meta:name="OVERHEIDop.versieInformatie"/>
  </office:meta>
</office:document-meta>
</file>