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nabij Nootdorp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unning</text:span>
          </text:p>
            <text:p text:style-name="common-al">2616 xx | nabij Nootdorpse plassen | abeel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5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5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5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nabij Nootdorpse pl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659</meta:user-defined>
    <meta:user-defined meta:name="OVERHEIDop.GmbID/DC.identifier">gmb-2018-436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</meta:user-defined>
    <meta:user-defined meta:name="OVERHEIDop.woonplaats">Delft</meta:user-defined>
    <meta:user-defined meta:name="OVERHEIDop.straatnaam">Tweemolentjeskad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755 448409</meta:user-defined>
    <meta:user-defined meta:name="OVERHEIDop.versieInformatie"/>
  </office:meta>
</office:document-meta>
</file>