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illem de Zwijgerlaan 4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februari 2018 een aanvraag omgevingsvergunning met zaaknummer <text:span text:style-name="nadrukvet">W-AOV180121 </text:span>hebben ontvangen voor het kappen van vier bomen op de locatie <text:span text:style-name="nadrukvet">Willem de Zwijgerlaan 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64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4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4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illem de Zwijgerlaan 4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643</meta:user-defined>
    <meta:user-defined meta:name="OVERHEIDop.GmbID/DC.identifier">gmb-2018-43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927.6 372729.65</meta:user-defined>
    <meta:user-defined meta:name="OVERHEIDop.versieInformatie"/>
  </office:meta>
</office:document-meta>
</file>