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ijf bomen, nabij toegangspoort Wijthmenerplas (zaaknummer 373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toegangspoort Wijthmenerplas (aangevraagd als kadastraal perceel M1110)</text:span> – voor het kappen van 5 bomen in verband met de aanleg van een draaikom, verzonden op 27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3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3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3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ijf bomen, nabij toegangspoort Wijthmenerplas (zaaknummer 37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31</meta:user-defined>
    <meta:user-defined meta:name="OVERHEIDop.GmbID/DC.identifier">gmb-2018-43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meta:user-defined>
    <meta:user-defined meta:name="OVERHEIDop.woonplaats">Zwolle</meta:user-defined>
    <meta:user-defined meta:name="OVERHEIDop.straatnaam">Zalné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517 501256</meta:user-defined>
    <meta:user-defined meta:name="OVERHEIDop.versieInformatie"/>
  </office:meta>
</office:document-meta>
</file>