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Guine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men met een stamdiameter tot 20 cm</text:span>
          </text:p>
            <text:p text:style-name="common-al">2622 xx | Guineelaan | meelbes</text:p>
            <text:p text:style-name="common-al"/>
            <text:p text:style-name="last-al">
            <text:span text:style-name="nadrukvet">Bezwaar maken</text:span> | Voor de kap van deze bomen is conform de Delftse Bomenverordening geen omgevingsvergunning nodig; bezwaar maken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3628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628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628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Guinee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628</meta:user-defined>
    <meta:user-defined meta:name="OVERHEIDop.GmbID/DC.identifier">gmb-2018-436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2</meta:user-defined>
    <meta:user-defined meta:name="OVERHEIDop.woonplaats">Delft</meta:user-defined>
    <meta:user-defined meta:name="OVERHEIDop.straatnaam">Guinee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011 444324</meta:user-defined>
    <meta:user-defined meta:name="OVERHEIDop.versieInformatie"/>
  </office:meta>
</office:document-meta>
</file>