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straat 49 in Lisse, Kenmerk Z-18-03757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</text:span>
            <text:span text:style-name="nadrukcur">27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3625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2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2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ulianastraat 49 in Lisse, Kenmerk Z-18-0375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3625</meta:user-defined>
    <meta:user-defined meta:name="OVERHEIDop.GmbID/DC.identifier">gmb-2018-43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RB 49</meta:user-defined>
    <meta:user-defined meta:name="OVERHEIDop.woonplaats">Lisse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598 475088</meta:user-defined>
    <meta:user-defined meta:name="OVERHEIDop.versieInformatie"/>
  </office:meta>
</office:document-meta>
</file>