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zenlaan 32 (het plaatsen en wijzigen van een dakraam); 432696; 19-02-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9-02-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622</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622</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622</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lzenlaan 32 (het plaatsen en wijzigen van een dakraam); 432696; 19-02-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622</meta:user-defined>
    <meta:user-defined meta:name="OVERHEIDop.GmbID/DC.identifier">gmb-2018-436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4KM 32</meta:user-defined>
    <meta:user-defined meta:name="OVERHEIDop.woonplaats">Hilversum</meta:user-defined>
    <meta:user-defined meta:name="OVERHEIDop.straatnaam">Elzen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289 469084</meta:user-defined>
    <meta:user-defined meta:name="OVERHEIDop.versieInformatie"/>
  </office:meta>
</office:document-meta>
</file>