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100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18 een aanvraag voor een omgevingsvergunning ontvangen. Dit betreft het vergroten van een bedrijfspand ter plaatse van de Grote Esch 1005 in Moordrecht. De aanvraag is geregistreerd onder kenmerk 20180518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62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2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2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100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20</meta:user-defined>
    <meta:user-defined meta:name="OVERHEIDop.GmbID/DC.identifier">gmb-2018-43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100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08.43 448287.64</meta:user-defined>
    <meta:user-defined meta:name="OVERHEIDop.versieInformatie"/>
  </office:meta>
</office:document-meta>
</file>