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nabij trailerhelling Wijthmenerplas (zaaknummer 373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trailerhelling Wijthmenerplas (aangevraagd als kadastraal perceel Zwolle G 3369)</text:span> – voor het kappen van 3 bomen, verzonden op 27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1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nabij trailerhelling Wijthmenerplas (zaaknummer 37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19</meta:user-defined>
    <meta:user-defined meta:name="OVERHEIDop.GmbID/DC.identifier">gmb-2018-4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R</meta:user-defined>
    <meta:user-defined meta:name="OVERHEIDop.woonplaats">Zwolle</meta:user-defined>
    <meta:user-defined meta:name="OVERHEIDop.straatnaam">Hoekserf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230 501213</meta:user-defined>
    <meta:user-defined meta:name="OVERHEIDop.versieInformatie"/>
  </office:meta>
</office:document-meta>
</file>