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Raamgracht 78, 2018-01657, Koningsdag by R&amp;R op 27 april 2018, 26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1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edempte Raamgracht 78, 2018-01657, Koningsdag by R&amp;R op 27 april 2018,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612</meta:user-defined>
    <meta:user-defined meta:name="OVERHEIDop.GmbID/DC.identifier">gmb-2018-436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90 487971</meta:user-defined>
    <meta:user-defined meta:name="OVERHEIDop.versieInformatie"/>
  </office:meta>
</office:document-meta>
</file>