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novatiefonds sociaal domein Twenterand 2018-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wenterand,</text:p>
            <text:p text:style-name="al"/>
            <text:p text:style-name="al">gelet op titel 4.2 van de Algemene wet bestuursrecht, artikel 2 tweede lid en artikel 4 eerste lid van de </text:p>
            <text:p text:style-name="al"/>
            <text:p text:style-name="al">Algemene subsidieverordening; </text:p>
            <text:p text:style-name="al"/>
            <text:p text:style-name="al">Besluit vast te stellen:</text:p>
            <text:p text:style-name="al"/>
            <text:p text:style-name="al">Regeling innovatiefonds sociaal domein Twenterand 2018-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1">
                <text:number>1.</text:number>
                <text:p text:style-name="al">Het bepaalde in de regeling is alleen van toepassing op de verstrekking van subsidie door de burgemeester en wethouders voor de in artikel 2 bedoelde projecten.</text:p>
              </text:list-item>
              <text:list-item text:style-override="id1-3-2-2-1-2-2">
                <text:number>2.</text:number>
                <text:p text:style-name="al">De artikelen in de Algemene subsidieverordening gemeente Twenterand zijn van toepassing op de regeling innovatiefonds sociaal domein.</text:p>
              </text:list-item>
            </text:list>
            <text:p text:style-name="al"/>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1">
                <text:number>1.</text:number>
                <text:p text:style-name="al">Subsidie wordt uitsluitend verstrekt aan activiteiten in het sociaal domein die voldoen aan de volgende voorwaarden:</text:p>
                <text:list text:style-name="id1-3-2-2-2-2-1-3">
                  <text:list-item text:style-override="id1-3-2-2-2-2-1-3-1">
                    <text:number>a.</text:number>
                    <text:p text:style-name="al">De activiteiten dragen bij aan één of meerdere van de volgende doelen:</text:p>
                    <text:list text:style-name="id1-3-2-2-2-2-1-3-1-3">
                      <text:list-item text:style-override="id1-3-2-2-2-2-1-3-1-3-1">
                        <text:number>i.</text:number>
                        <text:p text:style-name="al">Er wordt een groter beroep gedaan op eigen oplossingen van inwoners en/of hun netwerk;</text:p>
                      </text:list-item>
                      <text:list-item text:style-override="id1-3-2-2-2-2-1-3-1-3-2">
                        <text:number>ii.</text:number>
                        <text:p text:style-name="al">Informele ondersteuning wordt belangrijker;</text:p>
                      </text:list-item>
                      <text:list-item text:style-override="id1-3-2-2-2-2-1-3-1-3-3">
                        <text:number>iii.</text:number>
                        <text:p text:style-name="al">Problemen van inwoners worden eerder gesignaleerd of opgepakt waardoor problemen niet verergeren of zich herhalen;</text:p>
                      </text:list-item>
                      <text:list-item text:style-override="id1-3-2-2-2-2-1-3-1-3-4">
                        <text:number>iv.</text:number>
                        <text:p text:style-name="al">De ondersteuning verschuift van maatwerkvoorzieningen (geïndiceerde zorg) naar laagdrempelige en passende vrij toegankelijke voorzieningen<text:note text:id="noot_id1-3-2-2-2-2-1-3-1-3-4-2-1" text:note-class="footnote"><text:note-citation text:label="1">1</text:note-citation><text:note-body><text:p text:style-name="noot.al">Vrij toegankelijke voorzieningen zijn activiteiten of ondersteuningsvormen waar inwoners gebruik van kunnen maken zonder indicatie.</text:p></text:note-body></text:note>;</text:p>
                      </text:list-item>
                      <text:list-item text:style-override="id1-3-2-2-2-2-1-3-1-3-5">
                        <text:number>v.</text:number>
                        <text:p text:style-name="al">Het ondersteuningsaanbod sluit beter aan bij de behoefte van de inwoner(s) (maatwerk).</text:p>
                      </text:list-item>
                    </text:list>
                  </text:list-item>
                  <text:list-item text:style-override="id1-3-2-2-2-2-1-3-2">
                    <text:number>b.</text:number>
                    <text:p text:style-name="al">De activiteiten leveren een financiële besparing op, op korte of lange termijn in het sociaal domein. </text:p>
                  </text:list-item>
                  <text:list-item text:style-override="id1-3-2-2-2-2-1-3-3">
                    <text:number>c.</text:number>
                    <text:p text:style-name="al">Er is sprake van samenwerking tussen minimaal twee partijen (waarbij een groep inwoners ook wordt gezien als een partij). </text:p>
                  </text:list-item>
                  <text:list-item text:style-override="id1-3-2-2-2-2-1-3-4">
                    <text:number>d.</text:number>
                    <text:p text:style-name="al">De activiteiten zijn innovatief. Hieronder wordt verstaan: ontwikkeling en/of invoering van nieuwe of verbeterde diensten of processen die nog niet voorkomen in Twenterand. </text:p>
                  </text:list-item>
                  <text:list-item text:style-override="id1-3-2-2-2-2-1-3-5">
                    <text:number>e.</text:number>
                    <text:p text:style-name="al">Er is sprake van cofinanciering voor minimaal 25% van de kosten (in geld of in natura (tijdsuren, materiaal, ruimte)). </text:p>
                  </text:list-item>
                  <text:list-item text:style-override="id1-3-2-2-2-2-1-3-6">
                    <text:number>f.</text:number>
                    <text:p text:style-name="al">Het project gaat van start in 2018, 2019 of 2020.</text:p>
                  </text:list-item>
                </text:list>
              </text:list-item>
            </text:list>
            <text:p text:style-name="al"/>
          </text:section>
          <text:section text:name="artikel_id1-3-2-2-3" text:style-name="artikel">
            <text:p text:style-name="artikel_kop_titel"><text:span text:style-name="artikel_kop_label">Artikel</text:span> <text:span text:style-name="artikel_kop_nr">3.</text:span> Doelgroep </text:p>
            <text:p text:style-name="al">Subsidie wordt uitsluitend verstrekt aan maatschappelijke organisaties (incl. verenigingen), bedrijven en groepen inwoners die een samenwerkingsverband vormen. </text:p>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Er zijn in totaal vijf rondes waarin een aanvraag kan worden ingediend:</text:p>
                <text:list text:style-name="id1-3-2-2-4-2-1-3">
                  <text:list-item text:style-override="id1-3-2-2-4-2-1-3-1">
                    <text:number>a.</text:number>
                    <text:p text:style-name="al">Ronde 1: 1 april tot en met 30 april 2018;</text:p>
                  </text:list-item>
                  <text:list-item text:style-override="id1-3-2-2-4-2-1-3-2">
                    <text:number>b.</text:number>
                    <text:p text:style-name="al">Ronde 2: 1 september tot en met 30 september 2018;</text:p>
                  </text:list-item>
                  <text:list-item text:style-override="id1-3-2-2-4-2-1-3-3">
                    <text:number>c.</text:number>
                    <text:p text:style-name="al">Ronde 3: 1 januari tot en met 31 januari 2019; </text:p>
                  </text:list-item>
                  <text:list-item text:style-override="id1-3-2-2-4-2-1-3-4">
                    <text:number>d.</text:number>
                    <text:p text:style-name="al">Ronde 4: 1 april tot en met 30 april 2019;</text:p>
                  </text:list-item>
                  <text:list-item text:style-override="id1-3-2-2-4-2-1-3-5">
                    <text:number>e.</text:number>
                    <text:p text:style-name="al">Ronde 5: 1 september tot en met 30 september 2019.</text:p>
                  </text:list-item>
                </text:list>
              </text:list-item>
              <text:list-item text:style-override="id1-3-2-2-4-2-2">
                <text:number>2.</text:number>
                <text:p text:style-name="al">Elke aanvraagronde in 2018 heeft een plafond van € 37.500.-.</text:p>
              </text:list-item>
              <text:list-item text:style-override="id1-3-2-2-4-2-3">
                <text:number>3.</text:number>
                <text:p text:style-name="al">Elke aanvraagronde in 2019 heeft een plafond van € 25.000.-.</text:p>
              </text:list-item>
              <text:list-item text:style-override="id1-3-2-2-4-2-4">
                <text:number>4.</text:number>
                <text:p text:style-name="al">De aanvrager geeft bij de aanvraag inzicht in: </text:p>
                <text:list text:style-name="id1-3-2-2-4-2-4-3">
                  <text:list-item text:style-override="id1-3-2-2-4-2-4-3-1">
                    <text:number>a.</text:number>
                    <text:p text:style-name="al">De beoogde activiteiten en welke doelgroep(en) hiermee wordt/worden bereikt; </text:p>
                  </text:list-item>
                  <text:list-item text:style-override="id1-3-2-2-4-2-4-3-2">
                    <text:number>b.</text:number>
                    <text:p text:style-name="al">Hoe men bijdraagt aan de doelstellingen uit artikel 2, lid 1, sub a; </text:p>
                  </text:list-item>
                  <text:list-item text:style-override="id1-3-2-2-4-2-4-3-3">
                    <text:number>c.</text:number>
                    <text:p text:style-name="al">Waarom sprake is van innovatie zoals omschreven in artikel 2, lid 1, sub d; </text:p>
                  </text:list-item>
                  <text:list-item text:style-override="id1-3-2-2-4-2-4-3-4">
                    <text:number>d.</text:number>
                    <text:p text:style-name="al">De verwachte (meetbare) resultaten, waaronder de baten voor de doelgroep; </text:p>
                  </text:list-item>
                  <text:list-item text:style-override="id1-3-2-2-4-2-4-3-5">
                    <text:number>e.</text:number>
                    <text:p text:style-name="al">Hoe wordt samengewerkt met (andere) groepen inwoners, organisaties of bedrijven; </text:p>
                  </text:list-item>
                  <text:list-item text:style-override="id1-3-2-2-4-2-4-3-6">
                    <text:number>f.</text:number>
                    <text:p text:style-name="al">Een begroting;</text:p>
                  </text:list-item>
                  <text:list-item text:style-override="id1-3-2-2-4-2-4-3-7">
                    <text:number>g.</text:number>
                    <text:p text:style-name="al">Een plan hoe activiteiten kunnen blijven bestaan na een subsidie uit dit innovatiefonds;</text:p>
                  </text:list-item>
                  <text:list-item text:style-override="id1-3-2-2-4-2-4-3-8">
                    <text:number>h.</text:number>
                    <text:p text:style-name="al">De wijze waarop de activiteiten worden geëvalueerd.</text:p>
                  </text:list-item>
                </text:list>
              </text:list-item>
              <text:list-item text:style-override="id1-3-2-2-4-2-5">
                <text:number>5.</text:number>
                <text:p text:style-name="al">In afwijking van artikel 6 lid 4 van de Algemene subsidieverordening hoeft bij de aanvraag geen gebruik gemaakt te worden van een aanvraagformulier. </text:p>
              </text:list-item>
            </text:list>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1.</text:number>
                <text:p text:style-name="al">Voor subsidie in aanmerking komen de redelijk gemaakte kosten die direct verbonden zijn met de uitvoering van een activiteit, tot maximaal 75% van deze kosten (zie artikel 2, lid 1, sub e).</text:p>
              </text:list-item>
              <text:list-item text:style-override="id1-3-2-2-5-2-2">
                <text:number>2.</text:number>
                <text:p text:style-name="al">Kosten die zijn gemaakt vóór de indiening van de aanvraag komen niet voor subsidie in aanmerking.</text:p>
              </text:list-item>
            </text:list>
            <text:p text:style-name="al"/>
          </text:section>
          <text:section text:name="artikel_id1-3-2-2-6" text:style-name="artikel">
            <text:p text:style-name="artikel_kop_titel"><text:span text:style-name="artikel_kop_label">Artikel</text:span> <text:span text:style-name="artikel_kop_nr">6.</text:span> Wijze van verdeling </text:p>
            <text:list text:style-name="id1-3-2-2-6-2">
              <text:list-item text:style-override="id1-3-2-2-6-2-1">
                <text:number>1.</text:number>
                <text:p text:style-name="al">Honorering van aanvragen die in aanmerking komen voor subsidie vindt plaats door rangschikking op basis van scores van 1 (scoort zeer laag) tot 10 (scoort zeer hoog) op de volgende aspecten van de activiteiten:</text:p>
                <text:list text:style-name="id1-3-2-2-6-2-1-3">
                  <text:list-item text:style-override="id1-3-2-2-6-2-1-3-1">
                    <text:number>a.</text:number>
                    <text:p text:style-name="al">De mate van bijdrage aan (één of meerdere van) de doelen in artikel 2, lid 1, sub a;</text:p>
                  </text:list-item>
                  <text:list-item text:style-override="id1-3-2-2-6-2-1-3-2">
                    <text:number>b.</text:number>
                    <text:p text:style-name="al">Een (ver)nieuw(d)e manier van samenwerking tussen twee of meer partijen of samenwerking tussen partijen uit verschillende sectoren; </text:p>
                  </text:list-item>
                  <text:list-item text:style-override="id1-3-2-2-6-2-1-3-3">
                    <text:number>c.</text:number>
                    <text:p text:style-name="al">De mate van besparing in het sociaal domein op kort of lange termijn en de manier waarop dit wordt gerealiseerd; </text:p>
                  </text:list-item>
                  <text:list-item text:style-override="id1-3-2-2-6-2-1-3-4">
                    <text:number>d.</text:number>
                    <text:p text:style-name="al">De mate van innovatie ten opzichte van de huidige situatie. </text:p>
                  </text:list-item>
                </text:list>
              </text:list-item>
              <text:list-item text:style-override="id1-3-2-2-6-2-2">
                <text:number>2.</text:number>
                <text:p text:style-name="al">De aanvragen worden vervolgens door het college gehonoreerd naar de volgorde op de rangordelijst, tot het in artikel 4, lid 2 en 3 vastgestelde subsidieplafond is bereikt. </text:p>
              </text:list-item>
            </text:list>
            <text:p text:style-name="al"/>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1">
                <text:number>1.</text:number>
                <text:p text:style-name="al">Onverminderd het bepaalde in artikel 9 van de Algemene subsidieverordening gemeente Twenterand 2017 kan subsidieverlening worden geweigerd als de activiteiten waarvoor subsidie wordt aangevraagd al afgerond zijn.</text:p>
              </text:list-item>
            </text:list>
            <text:p text:style-name="al"/>
          </text:section>
          <text:section text:name="artikel_id1-3-2-2-8" text:style-name="artikel">
            <text:p text:style-name="artikel_kop_titel"><text:span text:style-name="artikel_kop_label">Artikel</text:span> <text:span text:style-name="artikel_kop_nr">8.</text:span> Uitbetaling subsidie </text:p>
            <text:list text:style-name="id1-3-2-2-8-2">
              <text:list-item text:style-override="id1-3-2-2-8-2-1">
                <text:number>1.</text:number>
                <text:p text:style-name="al">De aanvrager ontvangt een voorschot van 90 procent van de toegekende bijdrage nadat middels een beschikking subsidie is verleend. </text:p>
              </text:list-item>
              <text:list-item text:style-override="id1-3-2-2-8-2-2">
                <text:number>2.</text:number>
                <text:p text:style-name="al">De resterende 10 procent van de toegekende bijdrage wordt verrekend nadat de subsidie is vastgesteld. </text:p>
              </text:list-item>
            </text:list>
            <text:p text:style-name="al"/>
          </text:section>
          <text:section text:name="artikel_id1-3-2-2-9" text:style-name="artikel">
            <text:p text:style-name="artikel_kop_titel"><text:span text:style-name="artikel_kop_label">Artikel</text:span> <text:span text:style-name="artikel_kop_nr">9.</text:span> Vaststelling subsidie </text:p>
            <text:p text:style-name="al">Binnen dertien weken na afloop van de activiteit(en) dient de aanvrager een aanvraag tot vaststelling van de subsidie in. </text:p>
            <text:list text:style-name="id1-3-2-2-9-3">
              <text:list-item text:style-override="id1-3-2-2-9-3-1">
                <text:number>1.</text:number>
                <text:p text:style-name="al">De aanvraag tot vaststelling bevat in ieder geval:</text:p>
                <text:list text:style-name="id1-3-2-2-9-3-1-3">
                  <text:list-item text:style-override="id1-3-2-2-9-3-1-3-1">
                    <text:number>a.</text:number>
                    <text:p text:style-name="al">Een inhoudelijk verslag waaruit blijkt in hoeverre de gesubsidieerde activiteiten zijn verricht en in hoeverre de activiteiten en inspanningen hebben bijgedragen aan de doelstellingen zoals beschreven in artikel 2, lid 1, sub a van deze regeling (resultaten). Ook is hierin opgenomen hoe met andere partijen is samengewerkt en wat hiervan de meerwaarde was; </text:p>
                  </text:list-item>
                  <text:list-item text:style-override="id1-3-2-2-9-3-1-3-2">
                    <text:number>b.</text:number>
                    <text:p text:style-name="al">Een financieel verslag met in ieder geval de eindafrekening van de activiteit, waarin is toegelicht aan welke kostenposten de subsidie is besteed. </text:p>
                  </text:list-item>
                </text:list>
              </text:list-item>
            </text:list>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1">
                <text:number>1.</text:number>
                <text:p text:style-name="al">Het college kan van de bepalingen in deze regeling afwijken indien toepassing hiervan zou leiden tot onbillijkheden van overwegende aard. </text:p>
              </text:list-item>
              <text:list-item text:style-override="id1-3-2-2-10-2-2">
                <text:number>2.</text:number>
                <text:p text:style-name="al">In gevallen waarin deze subsidieregeling niet voorziet of onduidelijk is, besluit het college. </text:p>
              </text:list-item>
            </text:list>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 regeling kan worden aangehaald als “Innovatiefonds sociaal domein 2018-2019”. </text:p>
              </text:list-item>
              <text:list-item text:style-override="id1-3-2-2-11-2-2">
                <text:number>2.</text:number>
                <text:p text:style-name="al">Deze regeling treedt in werking op de dag na die van de bekendmaking en geldt tot 1 juni 2020. </text:p>
              </text:list-item>
            </text:list>
            <text:p text:style-name="al"/>
            <text:p text:style-name="al">Vriezenveen,</text:p>
            <text:p text:style-name="al">Burgemeester en wethouders van Twenterand,</text:p>
            <text:p text:style-name="al">de secretaris,    de burgemeester,</text:p>
            <text:p text:style-name="al"/>
            <text:p text:style-name="al">H.J. ten Brinke    A.E.H. van der Kol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60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novatiefonds sociaal domein Twenterand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09</meta:user-defined>
    <meta:user-defined meta:name="OVERHEIDop.GmbID/DC.identifier">gmb-2018-43609</meta:user-defined>
    <meta:user-defined meta:name="OVERHEID.TaxonomieBeleidsagenda/OVERHEID.category">Sociale zekerheid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