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Frans Halsstraat 26, 2018-01598, splitsen gebouw in appartementsrechten, verzonden 27 februar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601</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01</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601</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splitsingsvergunning Frans Halsstraat 26, 2018-01598, splitsen gebouw in appartementsrechten, verzonden 27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3601</meta:user-defined>
    <meta:user-defined meta:name="OVERHEIDop.GmbID/DC.identifier">gmb-2018-436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EK 26</meta:user-defined>
    <meta:user-defined meta:name="OVERHEIDop.woonplaats">Haarlem</meta:user-defined>
    <meta:user-defined meta:name="OVERHEIDop.straatnaam">Frans Hal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69 489536</meta:user-defined>
    <meta:user-defined meta:name="OVERHEIDop.versieInformatie"/>
  </office:meta>
</office:document-meta>
</file>