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3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wijzigen van de gevelreclame op het perceel Westerstraat 131 te Enkhuizen. De vergunning is verzonden op 20-1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13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36</meta:user-defined>
    <meta:user-defined meta:name="OVERHEIDop.GmbID/DC.identifier">gmb-2018-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E 13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62 523965</meta:user-defined>
    <meta:user-defined meta:name="OVERHEIDop.versieInformatie"/>
  </office:meta>
</office:document-meta>
</file>