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 Lassostraat naast nr. 124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op locatie Di Lassostraat naast nr. 124 in Soest. De aanvraag is geregistreerd onder zaaknummer OV-2018-0004. De aanvraag betreft:</text:p>
            <text:list text:style-name="id1-3-2-1-1-2">
              <text:list-item text:style-override="id1-3-2-1-1-2-1">
                <text:number>•</text:number>
                <text:p text:style-name="al">kappen van een eik en 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8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 Lassostraat naast nr. 12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4</meta:user-defined>
    <meta:user-defined meta:name="OVERHEIDop.GmbID/DC.identifier">gmb-2018-43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C 1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17.48 464947.61</meta:user-defined>
    <meta:user-defined meta:name="OVERHEIDop.versieInformatie"/>
  </office:meta>
</office:document-meta>
</file>