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watersloot 328</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28 | bestaande garage/schuur vervangen voor nieuw exemplaar | 19-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8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tenwatersloot 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83</meta:user-defined>
    <meta:user-defined meta:name="OVERHEIDop.GmbID/DC.identifier">gmb-2018-43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28</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69 446649</meta:user-defined>
    <meta:user-defined meta:name="OVERHEIDop.versieInformatie"/>
  </office:meta>
</office:document-meta>
</file>