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revisie 2018) behorende bij de Afvalstoffenverordening 2014 gemeente Giessenlanden en de Afvalstoffenverordening 2014 gemeente Molenwaard</text:p>
      <text:section text:name="regeling_id1-3-2" text:style-name="regeling">
        <text:section text:name="aanhef_id1-3-2-1" text:style-name="aanhef">
          <text:section text:name="preambule_id1-3-2-1-1" text:style-name="preambule">
            <text:p text:style-name="al">De colleges en burgemeesters van Giessenlanden en Molenwaard, ieder binnen de eigen bevoegdheid;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kunnen worden aangeboden aan de bij dit besluit aan te wijzen inzameldienst en andere inzamelaars, als bedoeld in de Afvalstoffenverordening 2014 gemeente Giessenlanden en de Afvalstoffenverordening 2014 gemeente Molenwaard;</text:p>
            <text:p text:style-name="al"/>
            <text:p text:style-name="al">gelet op de bepalingen van de Afvalstoffenverordening 2014 van de gemeente Giessenlanden en de bepalingen van de Afvalstoffenverordening 2014 van de gemeente Molenwaard</text:p>
            <text:p text:style-name="al"/>
            <text:p text:style-name="al">B E S L U I T E N : </text:p>
            <text:p text:style-name="al"/>
            <text:p text:style-name="al">Het Uitvoeringsbesluit behorende bij de <text:span text:style-name="nadrukvet">Afvalstoffenverordening 2014 Gemeente Giessenlanden</text:span> en de <text:span text:style-name="nadrukvet">Afvalstoffenverordening 2014 Gemeentemolenwaard</text:span></text:p>
            <text:p text:style-name="al">gewijzigd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in het Uitvoeringsbesluit volgen de begripsomschrijvingen zoals opgenomen in artikel 1 van de verordening, waarbij onder verordening de AFVALSTOFFENVERORDENING 2014 GEMEENTE GIESSENLANDEN wordt verstaan.</text:p>
          </text:section>
          <text:section text:name="artikel_id1-3-2-2-2" text:style-name="artikel">
            <text:p text:style-name="artikel_kop_titel"><text:span text:style-name="artikel_kop_label">Artikel</text:span> <text:span text:style-name="artikel_kop_nr">2.</text:span> Aanwijzing inzameldienst en andere inzamelaars</text:p>
            <text:list text:style-name="id1-3-2-2-2-2">
              <text:list-item text:style-override="id1-3-2-2-2-2">
                <text:number>1.</text:number>
                <text:p text:style-name="al">Als inzameldienst op grond van artikel 2, eerste lid, van de verordening wordt aangewezen Reinigingsdienst Waardlanden gevestigd te Gorinchem, mede conform de statuten van de Gemeenschappelijke Regeling Reinigingsdienst Waardlanden, vastgesteld in 2013 en herzien in 2015. Reinigingsdienst Waardlanden kan andere inzamelaars aanwijzen voor de inzameling van afvalstoffen zoals genoemd in artikel 3 van de verordening.</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a.</text:number>
                <text:p text:style-name="al">afvalhout: hout van sloopwerkzaamheden aan percelen, waarbij het hout schoon en herbruikbaar is;</text:p>
              </text:list-item>
              <text:list-item text:style-override="id1-3-2-2-3-3-2">
                <text:number>b.</text:number>
                <text:p text:style-name="al">asbest en asbesthoudend materiaal: afval waarin zich asbest bevindt;</text:p>
              </text:list-item>
              <text:list-item text:style-override="id1-3-2-2-3-3-3">
                <text:number>c.</text:number>
                <text:p text:style-name="al">banden: schone banden van motoren, en personenauto’s, zonder velgen;</text:p>
              </text:list-item>
              <text:list-item text:style-override="id1-3-2-2-3-3-4">
                <text:number>d.</text:number>
                <text:p text:style-name="al">blik: verpakkingen van blik of aluminium;</text:p>
              </text:list-item>
              <text:list-item text:style-override="id1-3-2-2-3-3-5">
                <text:number>e.</text:number>
                <text:p text:style-name="al">brandblussers: kleine brandblussers voor consumenten gebruik, een cilinder waarin een beperkte hoeveelheid blusmiddel onder druk in staat;</text:p>
              </text:list-item>
              <text:list-item text:style-override="id1-3-2-2-3-3-6">
                <text:number>f.</text:number>
                <text:p text:style-name="al">dakleer: dakbedekkingsmaterialen bestaand uit beplatingsmateriaal van hout of kunststof, voorzien van een laag koolteer of bitumen inclusief dakgrind, waaraan zich teer of bitumen bevindt;</text:p>
              </text:list-item>
              <text:list-item text:style-override="id1-3-2-2-3-3-7">
                <text:number>g.</text:number>
                <text:p text:style-name="al">drankpakken: drankenkartons, verpakkingen voor het bewaren van met name zuivelproducten maar ook voor sappen, waarbij de verpakking bestaat uit diverse lagen gemixte producten zoals papier en folie;</text:p>
              </text:list-item>
              <text:list-item text:style-override="id1-3-2-2-3-3-8">
                <text:number>h.</text:number>
                <text:p text:style-name="al">elektrische en elektronische apparatuur: de producten zoals genoemd in de Regeling beheer elektrische en elektronische apparatuur;</text:p>
              </text:list-item>
              <text:list-item text:style-override="id1-3-2-2-3-3-9">
                <text:number>i.</text:number>
                <text:p text:style-name="al">gasflessen: gasflessen en (overige) drukhouders;</text:p>
              </text:list-item>
              <text:list-item text:style-override="id1-3-2-2-3-3-10">
                <text:number>j.</text:number>
                <text:p text:style-name="al">groente-, fruit- en tuinafval: dat deel van de huishoudelijke afvalstoffen dat van organische oorsprong is en beperkt is van omvang;</text:p>
              </text:list-item>
              <text:list-item text:style-override="id1-3-2-2-3-3-11">
                <text:number>k.</text:number>
                <text:p text:style-name="al">grof huishoudelijk afval: volumineus of zwaar huishoudelijk afval dat door afmeting of gewicht niet in een inzamelmiddel (minicontainer) of via een inzamelvoorziening (verzamelcontainer) ter inzameling kan worden aangeboden; </text:p>
              </text:list-item>
              <text:list-item text:style-override="id1-3-2-2-3-3-12">
                <text:number>l.</text:number>
                <text:p text:style-name="al">grof tuinafval: plantaardige of organische afvalstoffen door aard, samenstelling of omvang niet vallend onder groente-, fruit- en tuinafval en vrijkomend bij de aanleg, het onderhoud of verwijdering van particulier groen, zoals grof loofafval en snoeihout;</text:p>
              </text:list-item>
              <text:list-item text:style-override="id1-3-2-2-3-3-13">
                <text:number>m.</text:number>
                <text:p text:style-name="al">harde kunststoffen: producten van kunststof, niet zijnde verpakkingen, die door de hardheid van het materiaal niet gemakkelijk gevouwen en geplooid kunnen worden, harde kunststofproducten zijn bijvoorbeeld jerrycans, emmers, kratten, speelgoed en tuinmeubels.</text:p>
              </text:list-item>
              <text:list-item text:style-override="id1-3-2-2-3-3-14">
                <text:number>n.</text:number>
                <text:p text:style-name="al">huishoudelijk restafval: afval afkomstig uit particuliere percelen, dat overblijft na scheiding in andere deelstromen genoemd in artikel 3 van de verordening.</text:p>
              </text:list-item>
              <text:list-item text:style-override="id1-3-2-2-3-3-15">
                <text:number>o.</text:number>
                <text:p text:style-name="al">klein gevaarlijk afval: huishoudelijke afvalstoffen zoals vermeld op de kca-lijst van Milieu Centraal;</text:p>
              </text:list-item>
              <text:list-item text:style-override="id1-3-2-2-3-3-16">
                <text:number>p.</text:number>
                <text:p text:style-name="al">kunststof verpakkingen: verpakkingen van kunststof zoals bedoeld in het kader van de Raamovereenkomst verpakkingen;</text:p>
              </text:list-item>
              <text:list-item text:style-override="id1-3-2-2-3-3-17">
                <text:number>q.</text:number>
                <text:p text:style-name="al">metaal: producten met als belangrijkste bestanddeel ferro en non-ferro;</text:p>
              </text:list-item>
              <text:list-item text:style-override="id1-3-2-2-3-3-18">
                <text:number>r.</text:number>
                <text:p text:style-name="al">oud papier en karton: huishoudelijk oud papier en karton dat droog en schoon is en niet vervuild is met andere afvalfracties;</text:p>
              </text:list-item>
              <text:list-item text:style-override="id1-3-2-2-3-3-19">
                <text:number>s.</text:number>
                <text:p text:style-name="al">textiel: kleding, lakens, dekens, handdoeken en dergelijke, schoeisel (aan elkaar gebonden), grote lappen stof en gordijnen die schoon zijn, niet vervuild zijn met andere afvalfracties en niet eerder gebruikt zijn als bijvoorbeeld poets- of verflappen;</text:p>
              </text:list-item>
              <text:list-item text:style-override="id1-3-2-2-3-3-20">
                <text:number>t.</text:number>
                <text:p text:style-name="al">verduurzaamd hout: hout dat is geïmpregneerd, te herkennen aan groene of bruine kleur, zoals bielzen, tuinhekken en tuinschuttingen; </text:p>
              </text:list-item>
              <text:list-item text:style-override="id1-3-2-2-3-3-21">
                <text:number>u.</text:number>
                <text:p text:style-name="al">verpakkingsglas: op kleur gescheiden verpakkingen van glas zoals flessen, potten en andere glazen verpakkingen voor het bewaren van onder andere consumptiemiddelen, cosmetica en medicijnen (verpakkingen zoals bedoeld in het kader van de Raamovereenkomst verpakkingen);</text:p>
              </text:list-item>
              <text:list-item text:style-override="id1-3-2-2-3-3-22">
                <text:number>v.</text:number>
                <text:p text:style-name="al">vlak glas: glas zoals gebruikt wordt in de bouw, in kozijnen, deuren en ramen (ook wel vensterglas genoemd).</text:p>
              </text:list-item>
            </text:list>
          </text:section>
          <text:section text:name="artikel_id1-3-2-2-4" text:style-name="artikel">
            <text:p text:style-name="artikel_kop_titel"><text:span text:style-name="artikel_kop_label">Artikel</text:span> <text:span text:style-name="artikel_kop_nr">4.</text:span>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inzamelvoorzieningen (verzamelcontainers) voor huishoudelijk restafval; </text:p>
              </text:list-item>
              <text:list-item text:style-override="id1-3-2-2-4-3-2">
                <text:number>b.</text:number>
                <text:p text:style-name="al">in afwijking van lid a bieden percelen in het buitengebied huishoudelijk restafval aan in inzamelmiddelen (minicontainers); de inzamelaar maakt via de afvalkalender bekend welke percelen onder het buitengebied vallen; </text:p>
              </text:list-item>
              <text:list-item text:style-override="id1-3-2-2-4-3-3">
                <text:number>c.</text:number>
                <text:p text:style-name="al">voor groente-, fruit- en tuinafval een inzamelmiddel (minicontainer) voor de gebruiker van een perceel of een inzamelvoorziening (verzamelcontainer) voor gebruikers van een aantal percelen;</text:p>
              </text:list-item>
              <text:list-item text:style-override="id1-3-2-2-4-3-4">
                <text:number>d.</text:number>
                <text:p text:style-name="al">in afwijking van lid c zijn er in sommige straten of straatdelen geen inzamelmiddelen (minicontainers) of inzamelvoorzieningen (verzamelcontainers) voor groente-, fruit- en tuinafval), percelen in deze straten bieden groente-, fruit- en tuinafval dan niet gescheiden aan; </text:p>
              </text:list-item>
              <text:list-item text:style-override="id1-3-2-2-4-3-5">
                <text:number>e.</text:number>
                <text:p text:style-name="al">voor oud papier en karton een inzamelmiddel (minicontainer) voor de gebruiker van een perceel of een inzamelvoorziening (verzamelcontainer) voor gebruikers van een aantal percelen of een inzamelvoorziening (verzamelcontainer) op wijkniveau, waarbij op wijkniveau betekent dat er een inzamelvoorziening staat op een plek in de wijk die een wijkfunctie vervult zoals een locatie bij een supermarkt;</text:p>
              </text:list-item>
              <text:list-item text:style-override="id1-3-2-2-4-3-6">
                <text:number>f.</text:number>
                <text:p text:style-name="al">voor glas een inzamelvoorziening (verzamelcontainer) op wijkniveau, conform de beschrijving bij lid e;</text:p>
              </text:list-item>
              <text:list-item text:style-override="id1-3-2-2-4-3-7">
                <text:number>g.</text:number>
                <text:p text:style-name="al">voor textiel een inzamelvoorziening (verzamelcontainer) op wijkniveau, conform de beschrijving bij lid e;</text:p>
              </text:list-item>
              <text:list-item text:style-override="id1-3-2-2-4-3-8">
                <text:number>h.</text:number>
                <text:p text:style-name="al">voor de gecombineerde inzameling van kunststof verpakkingen, blik en drankpakken een inzamelmiddel (minicontainer) voor de gebruiker van een perceel of een inzamelvoorziening (verzamelcontainer) voor gebruikers van een aantal percelen; en</text:p>
              </text:list-item>
              <text:list-item text:style-override="id1-3-2-2-4-3-9">
                <text:number>i.</text:number>
                <text:p text:style-name="al">in aanvulling op lid c, e en h geldt dat gratis meerdere inzamelmiddelen (minicontainers) verkregen kunnen worden.</text:p>
              </text:list-item>
            </text:list>
          </text:section>
          <text:section text:name="artikel_id1-3-2-2-5" text:style-name="artikel">
            <text:p text:style-name="artikel_kop_titel"><text:span text:style-name="artikel_kop_label">Artikel</text:span> <text:span text:style-name="artikel_kop_nr">5.</text:span> vaststellen Frequentie van inzamelen overige categorieen huishoudelijke afvalstoffen</text:p>
            <text:list text:style-name="id1-3-2-2-5-2">
              <text:list-item text:style-override="id1-3-2-2-5-2">
                <text:number>1.</text:number>
                <text:p text:style-name="al">Op grond van artikel 5, tweede lid, van de verordening wordt huishoudelijk restafval aangeboden in een inzamelvoorziening (verzamelcontainer) geleegd al naar gelang de vulgraad dat vereist en wordt huishoudelijk restafval aangeboden in inzamelmiddelen (minicontainers) ten minste een maal per vier weken bij elk perceel ingezameld.</text:p>
              </text:list-item>
              <text:list-item text:style-override="id1-3-2-2-5-3">
                <text:number>2.</text:number>
                <text:p text:style-name="al">Op grond van artikel 5, zevende lid, van de verordening stelt het college de volgende frequenties vast:</text:p>
                <text:list text:style-name="id1-3-2-2-5-3-3">
                  <text:list-item text:style-override="id1-3-2-2-5-3-3-1">
                    <text:number>a.</text:number>
                    <text:p text:style-name="al">grof huishoudelijk afval wordt één keer per twee maanden ingezameld;</text:p>
                  </text:list-item>
                  <text:list-item text:style-override="id1-3-2-2-5-3-3-2">
                    <text:number>b.</text:number>
                    <text:p text:style-name="al">oud papier en karton, aangeboden in een daartoe van gemeentewege verstrekt inzamelmiddel (minicontainer), wordt minimaal één keer per maand ingezameld; </text:p>
                  </text:list-item>
                  <text:list-item text:style-override="id1-3-2-2-5-3-3-3">
                    <text:number>c.</text:number>
                    <text:p text:style-name="al">inzamelvoorzieningen voor oud papier en karton worden geleegd al naar gelang de vulgraad dat vereist;</text:p>
                  </text:list-item>
                  <text:list-item text:style-override="id1-3-2-2-5-3-3-4">
                    <text:number>d.</text:number>
                    <text:p text:style-name="al">kunststof verpakkingen, blik en drankpakken, gecombineerd aangeboden in een daartoe van gemeentewege verstrekt inzamelmiddel (minicontainer), worden ten minste een maal per twee weken ingezameld;</text:p>
                  </text:list-item>
                  <text:list-item text:style-override="id1-3-2-2-5-3-3-5">
                    <text:number>e.</text:number>
                    <text:p text:style-name="al">kunststof verpakkingen, blik en drankpakken, gecombineerd aangeboden door percelen in het buitengebied in een daartoe van gemeentewege verstrekt inzamelmiddel (minicontainer), worden ten minste een maal per vier weken ingezameld;</text:p>
                  </text:list-item>
                  <text:list-item text:style-override="id1-3-2-2-5-3-3-6">
                    <text:number>f.</text:number>
                    <text:p text:style-name="al">de inzamelvoorzieningen voor de combinatie van kunststof verpakkingen, blik en drankpakken worden geleegd al naar gelang de vulgraad dat vereist. </text:p>
                  </text:list-item>
                </text:list>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9, derde lid, van de verordening worden de personen die woonachtig zijn op de percelen als bedoeld in artikel 4, lid d, van dit Uitvoeringsbesluit vrijgesteld van het gescheiden aanbieden van groente-, fruit- en tuinafval.</text:p>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Krachtens artikel 10, derde lid, van de verordening stelt het college de volgende regels voor het gebruik van de verstrekte inzamelmiddelen (minicontainers):</text:p>
                <text:list text:style-name="id1-3-2-2-7-2-3">
                  <text:list-item text:style-override="id1-3-2-2-7-2-3-1">
                    <text:number>a.</text:number>
                    <text:p text:style-name="al">het beheer van de inzamelmiddelen die in bruikleen zijn verstrekt namens de gemeente, berust bij de inzameldienst;</text:p>
                  </text:list-item>
                  <text:list-item text:style-override="id1-3-2-2-7-2-3-2">
                    <text:number>b.</text:number>
                    <text:p text:style-name="al">de inzameldienst is bevoegd om de inzamelmiddelen te voorzien van een identificatie, zoals een sticker waarop staat vermeld: een barcode, de afvalstroom waarvoor de container is bestemd, het volume van de container, een postcode, een plaatsnaam, een straatnaam en/of een huisnummer.</text:p>
                  </text:list-item>
                  <text:list-item text:style-override="id1-3-2-2-7-2-3-3">
                    <text:number>c.</text:number>
                    <text:p text:style-name="al">de namens de gemeente verstrekte inzamelmiddelen behoren bij een perceel;</text:p>
                  </text:list-item>
                  <text:list-item text:style-override="id1-3-2-2-7-2-3-4">
                    <text:number>d.</text:number>
                    <text:p text:style-name="al">de gebruiker van een perceel dient zich tot de klantenservice van de inzameldienst te wenden indien bij een verhuizing naar een ander perceel geen of een kapot door of namens de gemeente te verstrekken inzamelmiddel wordt aangetroffen, en ook bij verdwijning, vermissing of beschadiging van een namens de gemeente te verstrekken inzamelmiddel;</text:p>
                  </text:list-item>
                  <text:list-item text:style-override="id1-3-2-2-7-2-3-5">
                    <text:number>e.</text:number>
                    <text:p text:style-name="al">de inzamelmiddelen blijven eigendom van de inzameldienst en worden bij normale slijtage voor rekening van de inzameldienst technisch onderhouden en vervangen;</text:p>
                  </text:list-item>
                  <text:list-item text:style-override="id1-3-2-2-7-2-3-6">
                    <text:number>f.</text:number>
                    <text:p text:style-name="al">de gebruiker is verantwoordelijk voor het gebruik en het onderhoud van de in bruikleen ontvangen inzamelmiddelen als ware deze zijn eigendom;</text:p>
                  </text:list-item>
                  <text:list-item text:style-override="id1-3-2-2-7-2-3-7">
                    <text:number>g.</text:number>
                    <text:p text:style-name="al">de gebruiker is verplicht de inzamelmiddelen zodanig te gebruiken dat deze geen overlast voor derden veroorzaakt.</text:p>
                  </text:list-item>
                </text:list>
              </text:list-item>
              <text:list-item text:style-override="id1-3-2-2-7-3">
                <text:number>2.</text:number>
                <text:p text:style-name="al">Krachtens artikel 10, vierde lid, van de verordening stelt het college de volgende regels omtrent de plaats en wijze waarop huishoudelijke afvalstoffen moeten worden aangeboden:</text:p>
                <text:list text:style-name="id1-3-2-2-7-3-3">
                  <text:list-item text:style-override="id1-3-2-2-7-3-3-1">
                    <text:number>a.</text:number>
                    <text:p text:style-name="al">het ter inzameling aanbieden van huishoudelijke afvalstoffen in inzamelmiddelen (minicontainers) dient ordelijk te geschieden door plaatsing van het inzamelmiddel op het voetpad, zo dicht mogelijk bij de rijweg, of, bij het ontbreken van een voetpad, aan de kant van de openbare weg, dan wel op een inzamel- of clusterplaats, in een rechte lijn met 20 centimeter tussenruimte, zodanig dat het voetgangers- en overige verkeer niet wordt gehinderd of in de doorgang wordt belemmerd en gevaar of schade wordt voorkomen en waarbij aanwijzingen van de inzameldienst dienen te worden opgevolgd;</text:p>
                  </text:list-item>
                  <text:list-item text:style-override="id1-3-2-2-7-3-3-2">
                    <text:number>b.</text:number>
                    <text:p text:style-name="al">de locaties van de inzamelvoorzieningen (verzamelcontainers) voor huishoudelijk restafval of voor het ter lediging aanbieden van inzamelmiddelen (minicontainers) voor huishoudelijk restafval liggen binnen een cirkel met een straal van 200 meter vanuit de betrokken percelen</text:p>
                  </text:list-item>
                  <text:list-item text:style-override="id1-3-2-2-7-3-3-3">
                    <text:number>c.</text:number>
                    <text:p text:style-name="al">om oud papier en karton, groente-, fruit- en tuinafval en de combinatie van kunststof verpakkingen, blik en drankpakken afzonderlijk aan te kunnen bieden, liggen de inzamelvoorzieningen (verzamelcontainers) of de locaties voor het ter lediging aanbieden van inzamelmiddelen (minicontainers) voor deze afvalstoffen binnen een cirkel met een straal van 200 meter vanuit de betrokken percelen;</text:p>
                  </text:list-item>
                  <text:list-item text:style-override="id1-3-2-2-7-3-3-4">
                    <text:number>d.</text:number>
                    <text:p text:style-name="al">op een inzameldag mag een inzamelmiddel slechts één maal worden aangeboden;</text:p>
                  </text:list-item>
                  <text:list-item text:style-override="id1-3-2-2-7-3-3-5">
                    <text:number>e.</text:number>
                    <text:p text:style-name="al">inzamelmiddelen (minicontainers) dienen goed gesloten te zijn wanneer deze op de openbare weg ter lediging worden aangeboden en inzamelingvoorzieningen (verzamelcontainers) moeten na gebruik goed gesloten worden;</text:p>
                  </text:list-item>
                  <text:list-item text:style-override="id1-3-2-2-7-3-3-6">
                    <text:number>f.</text:number>
                    <text:p text:style-name="al">uit de inzamelmiddelen (minicontainers) en de inzamelvoorzieningen (verzamelcontainers) mag geen afval steken;</text:p>
                  </text:list-item>
                  <text:list-item text:style-override="id1-3-2-2-7-3-3-7">
                    <text:number>g.</text:number>
                    <text:p text:style-name="al">huishoudelijke restafvalstoffen mogen alleen in een goed gesloten zak in de hiervoor bestemde inzamelvoorzieningen (verzamelcontainers) worden gedeponeerd, er mag geen afval naast de inzamelmiddelen of inzamelvoorzieningen worden gezet;</text:p>
                  </text:list-item>
                  <text:list-item text:style-override="id1-3-2-2-7-3-3-8">
                    <text:number>h.</text:number>
                    <text:p text:style-name="al">het gewicht van de hoeveelheid afvalstoffen en het eigen gewicht van het ter lediging aangeboden inzamelmiddel (minicontainer) mag in zijn totaliteit niet zwaarder zijn dan 60 kilogram;</text:p>
                  </text:list-item>
                  <text:list-item text:style-override="id1-3-2-2-7-3-3-9">
                    <text:number>i.</text:number>
                    <text:p text:style-name="al">het gewicht van de aangeboden hoeveelheid klein gevaarlijk afval mag per keer niet meer zijn dan 50 kilogram;</text:p>
                  </text:list-item>
                  <text:list-item text:style-override="id1-3-2-2-7-3-3-10">
                    <text:number>j.</text:number>
                    <text:p text:style-name="al">klein gevaarlijk afval (artikelen van de kca-lijst van Milieu Centraal) mag om veiligheidsredenen niet aan de openbare weg worden aangeboden, maar moet in een deugdelijke verpakking persoonlijk worden overhandigd bij het afvalbrengstation;</text:p>
                  </text:list-item>
                  <text:list-item text:style-override="id1-3-2-2-7-3-3-11">
                    <text:number>k.</text:number>
                    <text:p text:style-name="al">de afvalbrengstations van de inzameldienst worden aangewezen om de afvalstoffen als vermeld in artikel 3, eerste lid, van de verordening achter te kunnen laten; </text:p>
                  </text:list-item>
                  <text:list-item text:style-override="id1-3-2-2-7-3-3-12">
                    <text:number>l.</text:number>
                    <text:p text:style-name="al">uitgezonderd op lid k mag klein gevaarlijk afval op het afvalbrengstation Korenet te Groot-Ammers alleen op de tweede en laatste zaterdag van de maand worden ingeleverd tussen 10:00 uur tot 12:00 uur; op het afvalbrengstation in Leerdam kan klein gevaarlijk afval op tweede en de laatste zaterdag van de maand tussen 13:00 uur en 15:00 uur worden ingeleverd, alleen op deze momenten is er een voorziening voor inname van klein gevaarlijk afval;</text:p>
                  </text:list-item>
                  <text:list-item text:style-override="id1-3-2-2-7-3-3-13">
                    <text:number>m.</text:number>
                    <text:p text:style-name="al">in aanvulling op lid k geldt dat apotheken, gevestigd in de gemeenten waar Waardlanden diensten levert, medicijnafval gratis kunnen inleveren bij de afvalbrengstations in Gorinchem en Hardinxveld-Giessendam, zo nodig is er bij de afvalbrengstations ook verpakkingsmateriaal verkrijgbaar; </text:p>
                  </text:list-item>
                  <text:list-item text:style-override="id1-3-2-2-7-3-3-14">
                    <text:number>n.</text:number>
                    <text:p text:style-name="al">bij de afgifte van afvalstoffen op een afvalbrengstation zijn de acceptatievoorwaarden van de inzameldienst van toepassing;</text:p>
                  </text:list-item>
                  <text:list-item text:style-override="id1-3-2-2-7-3-3-15">
                    <text:number>o.</text:number>
                    <text:p text:style-name="al">de ontdoener van afvalstoffen moet zich bij of op een afvalbrengstation kunnen legitimeren;</text:p>
                  </text:list-item>
                  <text:list-item text:style-override="id1-3-2-2-7-3-3-16">
                    <text:number>p.</text:number>
                    <text:p text:style-name="al">de inzameling van grof huishoudelijk afval, grof tuinafval en (grote) elektrische en elektronische apparatuur vindt op afroep plaats, de aanbieder dient voor deze inzameling een afspraak te maken met de inzameldienst;</text:p>
                  </text:list-item>
                  <text:list-item text:style-override="id1-3-2-2-7-3-3-17">
                    <text:number>q.</text:number>
                    <text:p text:style-name="al">de onder lid p genoemde afvalstoffen dienen op de afgesproken dag en tijd op een voor de inzameldienst goed bereikbare plaats op of nabij het perceel klaar te staan; </text:p>
                  </text:list-item>
                  <text:list-item text:style-override="id1-3-2-2-7-3-3-18">
                    <text:number>r.</text:number>
                    <text:p text:style-name="al">grof huishoudelijk afval mag bij het overdragen op de afvalbrengstations geen groter volume hebben dan 2 m3, of bij het op afroep aanbieden geen groter volume hebben dan 1 m3; een overschrijding van de afmeting is toegestaan voor redelijkerwijs ondeelbare elementen;</text:p>
                  </text:list-item>
                  <text:list-item text:style-override="id1-3-2-2-7-3-3-19">
                    <text:number>s.</text:number>
                    <text:p text:style-name="al">grof tuinafval mag bij het overdragen op de afvalbrengstations geen groter volume hebben dan 2 m3, of bij het aanbieden op afroep geen groter volume hebben dan 1 m3; </text:p>
                  </text:list-item>
                  <text:list-item text:style-override="id1-3-2-2-7-3-3-20">
                    <text:number>t.</text:number>
                    <text:p text:style-name="al">kleinere stukken grof huishoudelijk afval of grof tuinafval moeten zoveel mogelijk in één of meer bundels samengedrukt en –gebonden worden waarbij een bundel niet langer mag zijn dan 1,25 meter, niet breder dan 0,5 meter en niet zwaarder mag zijn dan 25 kilogram;</text:p>
                  </text:list-item>
                  <text:list-item text:style-override="id1-3-2-2-7-3-3-21">
                    <text:number>u.</text:number>
                    <text:p text:style-name="al">metaal moet zoveel mogelijk in één of meer bundels samengedrukt en –gebonden worden waarbij een bundel niet langer mag zijn dan 1,25 meter, niet breder dan 0,5 meter en niet zwaarder mag zijn dan 25 kilogram.</text:p>
                  </text:list-item>
                </text:list>
              </text:list-item>
              <text:list-item text:style-override="id1-3-2-2-7-4">
                <text:number>3.</text:number>
                <text:p text:style-name="al">Op grond van artikel 10, vijfde lid, van de verordening kunnen metaal, grof huishoudelijk afval, grof tuinafval en (grote) elektrische en elektronische apparatuur zonder inzamelmiddel gescheiden ter inzameling worden aangeboden. </text:p>
              </text:list-item>
              <text:list-item text:style-override="id1-3-2-2-7-5">
                <text:number>4.</text:number>
                <text:p text:style-name="al">Op grond van artikel 10, zesde lid, van de verordening zullen minicontainers die niet namens de gemeente zijn verstrekt, die voor lediging worden aangeboden of op de openbare weg zijn geplaatst terstond en zonder nadere ingebrekestelling in beslag worden genomen.</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11, eerste lid, van de verordening:</text:p>
            <text:list text:style-name="id1-3-2-2-8-3">
              <text:list-item text:style-override="id1-3-2-2-8-3">
                <text:number>a.</text:number>
                <text:p text:style-name="al">inzamelmiddelen moeten op de vastgestelde inzameldag zoals aangegeven in het ophaalschema (zie www.waardlanden.nl) om 7:30 uur gereed staan voor de inzameling; </text:p>
              </text:list-item>
              <text:list-item text:style-override="id1-3-2-2-8-4">
                <text:number>b.</text:number>
                <text:p text:style-name="al">de inzamelmiddelen moeten zo spoedig mogelijk na lediging en uiterlijk om 20:00 uur op de vastgestelde inzameldag, uit de openbare ruimte zijn verwijderd;</text:p>
              </text:list-item>
              <text:list-item text:style-override="id1-3-2-2-8-5">
                <text:number>c.</text:number>
                <text:p text:style-name="al">voor inzamelmiddelen (minicontainers) voor oud papier en karton geldt dat de inzamelmiddelen op de dag van lediging tot 23.00 uur in de openbare ruimte mogen blijven staan;</text:p>
              </text:list-item>
              <text:list-item text:style-override="id1-3-2-2-8-6">
                <text:number>d.</text:number>
                <text:p text:style-name="al">inzamelmiddelen (minicontainers) mogen, mits goed gesloten, de avond voor de vastgestelde inzameldag vanaf 20.00 uur worden aangeboden;</text:p>
              </text:list-item>
              <text:list-item text:style-override="id1-3-2-2-8-7">
                <text:number>e.</text:number>
                <text:p text:style-name="al">metalen, grof huishoudelijk afval, grof tuinafval en (grote) elektrische en elektronische apparatuur worden op afroep ingezameld, deze categorieën mogen slechts worden aangeboden op de afgesproken ophaaldag vanaf 6.30 uur; de inzameling start om 7.30 uur en op dit tijdstip moet het opgegeven afval gereed staan voor de inzameldienst;</text:p>
              </text:list-item>
              <text:list-item text:style-override="id1-3-2-2-8-8">
                <text:number>f.</text:number>
                <text:p text:style-name="al">om geluidhinder en buurtoverlast te voorkomen, mogen inzamelmiddelen (verzamelcontainers voor de gebruikers van een aantal percelen maar ook verzamelcontainers op wijkniveau) alleen tussen 7.00 en 20.00 worden gebruikt.</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in de buitenruimte niet mogelijk is om de normale plaatsen te bereiken waar de inzamelmiddelen of inzamelvoorzieningen staan, kunnen op grond van artikel 12 van de verordening, door het college voor de duur van de werkzaamheden tijdelijke inzamelplaatsen worden aangewezen.</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3 van de Afvalstoffenverordening kan de inzameldienst ook bedrijfsafval uit de kantoor-, winkel- en dienstensector inzamelen, mits hiervoor een overeenkomst is afgesloten met de inzameldienst.</text:p>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4, derde lid, van de afvalstoffenverordening bedrijfsafvalstoffen aanbieden, mits hiervoor een overeenkomst is afgesloten, dienen deze aan te bieden overeenkomstig de in de verordening en dit uitvoeringsbesluit gestelde regels met betrekking tot huishoudelijke afvalstoffen.</text:p>
          </text:section>
          <text:section text:name="artikel_id1-3-2-2-12" text:style-name="artikel">
            <text:p text:style-name="artikel_kop_titel"><text:span text:style-name="artikel_kop_label">Artikel</text:span> <text:span text:style-name="artikel_kop_nr">12.</text:span> Het te inzameling aanbieden van bedrijfsafvalstoffen aan een ander dan de inzameldienst</text:p>
            <text:p text:style-name="al">Het college stelt op grond van artikel 15, eerste lid, van de verordening de volgende regels:</text:p>
            <text:list text:style-name="id1-3-2-2-12-3">
              <text:list-item text:style-override="id1-3-2-2-12-3">
                <text:number>a.</text:number>
                <text:p text:style-name="al">in de binnenstad mag het bedrijfsafval alleen worden ingezameld binnen de door de inzameldienst vastgestelde venstertijden –indien deze venstertijden er zijn- en conform de eventuele vastgestelde regels met betrekking tot de stadsdistributie; </text:p>
              </text:list-item>
              <text:list-item text:style-override="id1-3-2-2-12-4">
                <text:number>b.</text:number>
                <text:p text:style-name="al">de inzamelmiddelen mogen niet op of aan de openbare weg geplaatst worden anders dan voor onmiddellijke overdracht aan de inzamelaar;</text:p>
              </text:list-item>
              <text:list-item text:style-override="id1-3-2-2-12-5">
                <text:number>c.</text:number>
                <text:p text:style-name="al">de gebruikte inzamelmiddelen dienen na lediging onmiddellijk te worden teruggeplaatst in of op het perceel van de gebruiker overeenkomstig de daarvoor geldende regels;</text:p>
              </text:list-item>
              <text:list-item text:style-override="id1-3-2-2-12-6">
                <text:number>d.</text:number>
                <text:p text:style-name="al">de veiligheidseisen van de hulpdiensten moeten in acht worden genom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een dag na publicatie in werking. Eerdere Uitvoeringsbesluiten vervallen op die dag. Er is geen overgangsbepaling.</text:p>
          </text:section>
          <text:section text:name="artikel_id1-3-2-2-14" text:style-name="artikel">
            <text:p text:style-name="artikel_kop_titel"><text:span text:style-name="artikel_kop_label">Artikel</text:span> <text:span text:style-name="artikel_kop_nr">14.</text:span> Citeerbepaling</text:p>
            <text:p text:style-name="al">Dit uitvoeringsbesluit wordt aangehaald als: Uitvoeringsbesluit (Revisie 2018) behorende bij de Afvalstoffenverordening 2014 gemeente Giessenlanden en de Afvalstoffenverordening 2014 gemeente Molenwaard.</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Giessenlanden van 20 februari 2018</text:span></text:p>
            <text:p><text:span text:style-name="functie"/></text:p>
            <text:p><text:span text:style-name="functie">Burgemeester en wethouders van Giessenlanden,</text:span></text:p>
            <text:p><text:span text:style-name="functie"/></text:p>
            <text:p><text:span text:style-name="functie">de secretaris</text:span></text:p>
            <text:p><text:span text:style-name="functie">drs. B. Marinussen</text:span></text:p>
            <text:p><text:span text:style-name="functie"/></text:p>
            <text:p><text:span text:style-name="functie">de burgemeester (wnd),</text:span></text:p>
            <text:p><text:span text:style-name="functie">ir. W.E. ten Kat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4356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revisie 2018) behorende bij de Afvalstoffenverordening 2014 gemeente Giessenlanden en de Afvalstoffenverordening 2014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68</meta:user-defined>
    <meta:user-defined meta:name="OVERHEIDop.GmbID/DC.identifier">gmb-2018-43568</meta:user-defined>
    <meta:user-defined meta:name="OVERHEID.TaxonomieBeleidsagenda/OVERHEID.category">Natuur en milieu | Organisatie en beleid</meta:user-defined>
    <meta:user-defined meta:name="OVERHEID.Gemeente/DC.spatial">Giessenlanden</meta:user-defined>
    <meta:user-defined meta:name="DC.source">Afvalstoffenverordening 2014 gemeente Giessenlanden;</meta:user-defined>
    <meta:user-defined meta:name="OVERHEIDop.referentienummer">18-22703</meta:user-defined>
    <meta:user-defined meta:name="DCTERMS.alternative">Uitvoeringsbesluit afvalstoffenverordening 2014 gemeente 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3-02</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340915_2</meta:user-defined>
    <meta:user-defined meta:name="OVERHEIDop.versieInformatie"/>
  </office:meta>
</office:document-meta>
</file>