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breden van twee watergangen en het dempen van twee watergangen op de locatie Langstraat (kadastraal bekend gemeente Elst, sectie P nummer 700 en 701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18 een besluit genomen op de aanvraag met zaaknummer HOV-17-2303 voor het verbreden van twee watergangen en het dempen van twee watergangen op delocatie Langstraat (kadastraal bekend gemeente Elst, sectie P nummer 700 en 701)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leg (Uitvoeren werk of werkzaamheid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 maart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55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55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55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breden van twee watergangen en het dempen van twee watergangen op de locatie Langstraat (kadastraal bekend gemeente Elst, sectie P nummer 700 en 701)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556</meta:user-defined>
    <meta:user-defined meta:name="OVERHEIDop.GmbID/DC.identifier">gmb-2018-43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NL 3</meta:user-defined>
    <meta:user-defined meta:name="OVERHEID.PostcodeHuisnummer/OVERHEIDop.postcodeHuisnummer">666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3991.52 438917.14</meta:user-defined>
    <meta:user-defined meta:name="OVERHEID.EPSG28992/DC.spatial">183970.04 438992.72</meta:user-defined>
    <meta:user-defined meta:name="OVERHEIDop.versieInformatie"/>
  </office:meta>
</office:document-meta>
</file>