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aadpaal Eik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de navolgende ontheffing hebben verleend. Het besluit is op 27 februari 2018 verzonden aan de aanvrager.</text:p>
            <text:p text:style-name="tussenkopcur">
            <text:span text:style-name="nadrukvet">• Plaatsen van laadp</text:span>
            <text:span text:style-name="nadrukvet">aa</text:span>
            <text:span text:style-name="nadrukvet">l</text:span>
            <text:span text:style-name="nadrukvet">ter hoogte van </text:span>
            <text:span text:style-name="nadrukvet">Eikstraat</text:span>
            <text:span text:style-name="nadrukvet"> 50</text:span>
            <text:span text:style-name="nadrukvet">.</text:span>
          </text:p>
            <text:p text:style-name="tussenkopcur">
            <text:span text:style-name="nadrukvet">Inzage </text:span>
          </text:p>
            <text:p text:style-name="common-al">U kunt de ontheffing inzien. Neem contact op met afdeling Openbaar Domein via e-mailadres verkeersbesluiten@nieuwegein.nl of via het telefoonnummer 14030.</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p text:style-name="common-al">••</text:p>
            <text:p text:style-name="common-al">naam, adres en woonplaats van indiener bezwaarschrift;</text:p>
            <text:p text:style-name="common-al">••</text:p>
            <text:p text:style-name="common-al">dagtekening;</text:p>
            <text:p text:style-name="common-al">••</text:p>
            <text:p text:style-name="common-al">omschrijving van het besluit waartegen het bezwaar is gericht (graag onderwerp, datum en kenmerk van het besluit vermelden);</text:p>
            <text:p text:style-name="common-al">••</text:p>
            <text:p text:style-name="common-al">de grond van het bezwaar.</text:p>
            <text:p text:style-name="last-al">Het indienen van een bezwaarschrift houdt niet in dat het besluit niet gebruikt mogen worden. Daarvoor is een afzonderlijk verzoek nodig, dat gericht is aan de voorzieningenrechter van de Rechtbank Utrecht, sector Bestuursrecht, Postbus 13023, 3507 LA Utrecht. Aan een dergelijk verzoek zijn afzonderlijke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54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4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4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laadpaal Eik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47</meta:user-defined>
    <meta:user-defined meta:name="OVERHEIDop.GmbID/DC.identifier">gmb-2018-43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TG 50</meta:user-defined>
    <meta:user-defined meta:name="OVERHEIDop.woonplaats">Nieuwegein</meta:user-defined>
    <meta:user-defined meta:name="OVERHEIDop.straatnaam">Eik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12 446731</meta:user-defined>
    <meta:user-defined meta:name="OVERHEIDop.versieInformatie"/>
  </office:meta>
</office:document-meta>
</file>