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lzen 82, 2941 VM in Lekkerkerk</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een aanvraag ontvangen voor een omgevingsvergunning voor het plaatsen van een berging met veranda in het voorerfgebied op locatie De Elzen 82, 2941 VM in Lekkerkerk. De aanvraag is geregistreerd onder zaaknummer SXO-201805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3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Elzen 82, 2941 VM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34</meta:user-defined>
    <meta:user-defined meta:name="OVERHEIDop.GmbID/DC.identifier">gmb-2018-4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M 8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07 435093</meta:user-defined>
    <meta:user-defined meta:name="OVERHEIDop.versieInformatie"/>
  </office:meta>
</office:document-meta>
</file>