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Grote Dorshees 6 Hap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verbouwen van een gedeelte van een loods naar winkelruimte (zaaknr.: Z/17/147011)</text:p>
            <text:p text:style-name="common-al">Locatie:	Grote Dorshees 6, 5443 NX Haps </text:p>
            <text:p text:style-name="common-al">Datum verzending: 4 januari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353</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3</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3</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Reguliere Omgevingsvergunning verleend - Grote Dorshees 6 Hap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353</meta:user-defined>
    <meta:user-defined meta:name="OVERHEIDop.GmbID/DC.identifier">gmb-2018-4353</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43NX 6</meta:user-defined>
    <meta:user-defined meta:name="OVERHEIDop.woonplaats">Haps</meta:user-defined>
    <meta:user-defined meta:name="OVERHEIDop.straatnaam">Grote Dorshees</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6033 413442</meta:user-defined>
    <meta:user-defined meta:name="OVERHEIDop.versieInformatie"/>
  </office:meta>
</office:document-meta>
</file>