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Wesselink 8 in Steenderen, het slopen van een aantal wanden in het pand</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gemeente Bronckhorst een melding ontvangen voor het slopen van een aantal wanden in het pand aan de Hoge Wesselink 8 in Steenderen. De melding is geregistreerd onder kenmerk SXO499291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2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2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2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ge Wesselink 8 in Steenderen, het slopen van een aantal wanden i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29</meta:user-defined>
    <meta:user-defined meta:name="OVERHEIDop.GmbID/DC.identifier">gmb-2018-4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J 8</meta:user-defined>
    <meta:user-defined meta:name="OVERHEID.PostcodeHuisnummer/OVERHEIDop.postcodeHuisnummer">7221CJ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2117</meta:user-defined>
    <meta:user-defined meta:name="OVERHEID.EPSG28992/DC.spatial">210223.22 454012.23</meta:user-defined>
    <meta:user-defined meta:name="OVERHEID.EPSG28992/DC.spatial">210230.83 454029.17</meta:user-defined>
    <meta:user-defined meta:name="OVERHEID.EPSG28992/DC.spatial">210227.71 454008.72</meta:user-defined>
    <meta:user-defined meta:name="OVERHEIDop.versieInformatie"/>
  </office:meta>
</office:document-meta>
</file>