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Kloosterlaan 10, Made (W-2017-0538)</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52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2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Kloosterlaan 10, Made (W-2017-05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23</meta:user-defined>
    <meta:user-defined meta:name="OVERHEIDop.GmbID/DC.identifier">gmb-2018-43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10</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165 410267</meta:user-defined>
    <meta:user-defined meta:name="OVERHEIDop.versieInformatie"/>
  </office:meta>
</office:document-meta>
</file>