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5-1-1">
      <style:table-column-properties style:rel-column-width="14*"/>
    </style:style>
    <style:style style:family="table-column" style:parent-style-name="colspec" style:name="id1-3-2-2-2-8-5-1-2">
      <style:table-column-properties style:rel-column-width="13*"/>
    </style: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n-formele volwasseneneducatie en innovatieve projecten volwasseneneducatie Stedendriehoek en Noord Veluwe 2018.</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gelezen het Regionaal beleidsplan educatie basisvaardigheden arbeidsmarktregio Stedendriehoek en Noord Veluwe en de notitie Taal en Toekomst;</text:p>
            <text:p text:style-name="al"/>
            <text:p text:style-name="al">gelet op artikel 4 van de Algemene subsidieverordening gemeente Apeldoorn en de Wet Educatie en Beroepsonderwijs;</text:p>
            <text:p text:style-name="al"/>
            <text:p text:style-name="al">BESLUIT: vast te stellen de navolgende Subsidieregeling non-formele volwasseneneducatie en innovatieve projecten volwasseneneducatie Stedendriehoek en Noord Veluwe 2018.</text:p>
          </text:section>
        </text:section>
        <text:section text:name="regeling-tekst_id1-3-2-2" text:style-name="regeling-tekst">
          <text:section text:name="hoofdstuk_id1-3-2-2-1" text:style-name="hoofdstuk">
            <text:p text:style-name="hoofdstuk_kop"><text:span text:style-name="label">Hoofdstuk</text:span> <text:span text:style-name="nr">1</text:span> non-formele volwasseneneducatie Stedendriehoek en Noord Veluwe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 </text:p>
              <text:p text:style-name="al"/>
              <text:list text:style-name="id1-3-2-2-1-3-3">
                <text:list-item text:style-override="id1-3-2-2-1-3-3">
                  <text:number>1.</text:number>
                  <text:p text:style-name="al">Tenzij in dit hoofdstuk uitdrukkelijk anders wordt vermeld, gelden de voorwaarden en bepalingen van de Algemene subsidieverordening gemeente Apeldoorn 2014. </text:p>
                </text:list-item>
                <text:list-item text:style-override="id1-3-2-2-1-3-4">
                  <text:number>2.</text:number>
                  <text:p text:style-name="al">In dit hoofdstuk wordt verstaan onder:</text:p>
                  <text:list text:style-name="id1-3-2-2-1-3-4-3">
                    <text:list-item text:style-override="id1-3-2-2-1-3-4-3-1">
                      <text:number>a.</text:number>
                      <text:p text:style-name="al">ANBI instelling: algemene nut beoogde instelling;</text:p>
                    </text:list-item>
                    <text:list-item text:style-override="id1-3-2-2-1-3-4-3-2">
                      <text:number>b.</text:number>
                      <text:p text:style-name="al">Asv: de Algemene subsidieverordening gemeente Apeldoorn 2014;</text:p>
                    </text:list-item>
                    <text:list-item text:style-override="id1-3-2-2-1-3-4-3-3">
                      <text:number>c.</text:number>
                      <text:p text:style-name="al">basisvaardigheden: vaardigheden als bedoeld in artikel 7.3.1, eerste lid, onder b t/m f van de Wet educatie en beroepsonderwijs; </text:p>
                    </text:list-item>
                    <text:list-item text:style-override="id1-3-2-2-1-3-4-3-4">
                      <text:number>d.</text:number>
                      <text:p text:style-name="al">beleidsplan: Regionaal beleidsplan educatie basisvaardigheden arbeidsmarktregio Stedendriehoek en Noord Veluwe; </text:p>
                    </text:list-item>
                    <text:list-item text:style-override="id1-3-2-2-1-3-4-3-5">
                      <text:number>e.</text:number>
                      <text:p text:style-name="al">college: college van burgemeester en wethouders van de gemeente Apeldoorn;</text:p>
                    </text:list-item>
                    <text:list-item text:style-override="id1-3-2-2-1-3-4-3-6">
                      <text:number>f.</text:number>
                      <text:p text:style-name="al">deelnemer: een volwassen persoon die behoort tot de doelgroep laaggeletterden;</text:p>
                    </text:list-item>
                    <text:list-item text:style-override="id1-3-2-2-1-3-4-3-7">
                      <text:number>g.</text:number>
                      <text:p text:style-name="al">doorlopende leerlijn: een sluitende leerlijn tussen de educatieve activiteit die de deelnemer volgt en een vervolgactiviteit die de vorm kan hebben van enerzijds doorstroom naar non-formele of formele educatietrajecten en anderzijds de vorm kan hebben van activiteiten waarbij centraal staat dat deelnemers blijven oefenen met de basisvaardigheden;</text:p>
                    </text:list-item>
                    <text:list-item text:style-override="id1-3-2-2-1-3-4-3-8">
                      <text:number>h.</text:number>
                      <text:p text:style-name="al">non-formele educatie: niet diplomagerichte educatie, maar wel gericht op deelaspecten van de eindtermen Wet educatie en beroepsonderwijs. Aanbieders hebben geen diploma-erkenning nodig;</text:p>
                    </text:list-item>
                    <text:list-item text:style-override="id1-3-2-2-1-3-4-3-9">
                      <text:number>i.</text:number>
                      <text:p text:style-name="al">outcome: het effect dat de activiteit heeft op de deelnemers. Afhankelijk van de doelstelling van de activiteit heeft de outcome betrekking op de toename van kennis en vaardigheden op het betreffende leefgebied en indien mogelijk op de op de doorstroom naar bijvoorbeeld vrijwilligerswerk, een participatieactiviteit of andere vormen van educatie;</text:p>
                    </text:list-item>
                    <text:list-item text:style-override="id1-3-2-2-1-3-4-3-10">
                      <text:number>j.</text:number>
                      <text:p text:style-name="al">output: een direct tot de activiteit herleidbaar resultaat, zoals het aantal deelnemers aan een activiteit, aantal deelnemers dat doorverwezen is, aantal (opgeleide) vrijwilligers en het aantal intakegesprekken, waarbij onderscheid wordt gemaakt tussen NT1- en NT2-leerders;</text:p>
                    </text:list-item>
                    <text:list-item text:style-override="id1-3-2-2-1-3-4-3-11">
                      <text:number>k.</text:number>
                      <text:p text:style-name="al">taalhuis: een herkenbare, fysieke plek die als ontmoetingsruimte van de wijk, het dorp of de stad fungeert waar iedereen terecht kan die aan de slag wil met basisvaardigheden als lezen, schrijven, spreken, rekenen en digitale vaardigheden. Daarnaast is het een helpdesk voor taalvrijwilligers;</text:p>
                    </text:list-item>
                    <text:list-item text:style-override="id1-3-2-2-1-3-4-3-12">
                      <text:number>l.</text:number>
                      <text:p text:style-name="al">WEB: Wet educatie en beroepsonderwijs.</text:p>
                    </text:list-item>
                  </text:list>
                </text:list-item>
              </text:list>
              <text:p text:style-name="al"/>
            </text:section>
            <text:section text:name="artikel_id1-3-2-2-1-4" text:style-name="artikel">
              <text:p text:style-name="artikel_kop_titel"><text:span text:style-name="artikel_kop_label"/> <text:span text:style-name="artikel_kop_nr"/>  Artikel 1.2 Doelstelling </text:p>
              <text:p text:style-name="al"/>
              <text:p text:style-name="al">De subsidie non-formele volwasseneneducatie heeft tot doel het opzetten, uitvoeren en realiseren van non-formele educatie zoals is vastgelegd in de WEB en het beleidsplan, middels het opzetten en uitbouwen van taalhuizen, werven en trainen van vrijwilligers, aanschaf en onderhoud lesmateriaal, waarbij het aangaan van samenwerkingsconvenanten met uitvoerders het uitgangspunt is.</text:p>
              <text:p text:style-name="al"/>
            </text:section>
            <text:section text:name="artikel_id1-3-2-2-1-5" text:style-name="artikel">
              <text:p text:style-name="artikel_kop_titel"><text:span text:style-name="artikel_kop_label"/> <text:span text:style-name="artikel_kop_nr"/>  Artikel 1.3 Aanvragers en aanvraag</text:p>
              <text:p text:style-name="al"/>
              <text:list text:style-name="id1-3-2-2-1-5-3">
                <text:list-item text:style-override="id1-3-2-2-1-5-3">
                  <text:number>1.</text:number>
                  <text:p text:style-name="al">De aanvragers van een subsidie voor het uitvoeren van taal-, rekeneducatie en digitale vaardigheden kunnen zijn: ANBI instellingen die aanbieders ondersteunen in activiteiten gericht op de doelen uit het beleidsplan.</text:p>
                </text:list-item>
                <text:list-item text:style-override="id1-3-2-2-1-5-4">
                  <text:number>2.</text:number>
                  <text:p text:style-name="al">Om in aanmerking te komen voor een subsidie moet er sprake zijn van een samenwerkingsverband van tenminste twee organisaties.</text:p>
                </text:list-item>
                <text:list-item text:style-override="id1-3-2-2-1-5-5">
                  <text:number>3.</text:number>
                  <text:p text:style-name="al">De aanvrager is bereid kosteloos medewerking te verlenen aan onderzoek naar de kwaliteit en de resultaten van de educatie.</text:p>
                </text:list-item>
                <text:list-item text:style-override="id1-3-2-2-1-5-6">
                  <text:number>4.</text:number>
                  <text:p text:style-name="al">De aanvraag wordt online ingediend op de website van de gemeente Apeldoorn.</text:p>
                </text:list-item>
                <text:list-item text:style-override="id1-3-2-2-1-5-7">
                  <text:number>5.</text:number>
                  <text:p text:style-name="al">De periode waarin een aanvraag kan worden ingediend loopt van 5 maart 2018 tot 18 april 2018.</text:p>
                </text:list-item>
                <text:list-item text:style-override="id1-3-2-2-1-5-8">
                  <text:number>6.</text:number>
                  <text:p text:style-name="al">De subsidieaanvraag dient vergezeld te gaan van een begroting.</text:p>
                </text:list-item>
                <text:list-item text:style-override="id1-3-2-2-1-5-9">
                  <text:number>7.</text:number>
                  <text:p text:style-name="al">Het tijdstip van binnenkomst van een aanvraag, zoals bedoeld in artikel 1.6 wordt bepaald door het moment waarop de aanvraag volledig is.</text:p>
                </text:list-item>
              </text:list>
              <text:p text:style-name="al"/>
            </text:section>
            <text:section text:name="artikel_id1-3-2-2-1-6" text:style-name="artikel">
              <text:p text:style-name="artikel_kop_titel"><text:span text:style-name="artikel_kop_label"/> <text:span text:style-name="artikel_kop_nr"/>  Artikel 1.4 Subsidiabele activiteiten</text:p>
              <text:p text:style-name="al"/>
              <text:list text:style-name="id1-3-2-2-1-6-3">
                <text:list-item text:style-override="id1-3-2-2-1-6-3">
                  <text:number>1.</text:number>
                  <text:p text:style-name="al">Op grond van deze regeling kan ten behoeve van de in artikel 1.2 genoemde doelstelling subsidie worden verstrekt voor het samenstel of een combinatie van de volgende activiteiten:</text:p>
                  <text:list text:style-name="id1-3-2-2-1-6-3-3">
                    <text:list-item text:style-override="id1-3-2-2-1-6-3-3-1">
                      <text:number>a.</text:number>
                      <text:p text:style-name="al">opzetten en uitbouwen van taalhuizen;</text:p>
                    </text:list-item>
                    <text:list-item text:style-override="id1-3-2-2-1-6-3-3-2">
                      <text:number>b.</text:number>
                      <text:p text:style-name="al">non-formele educatie: niet diplomagerichte basiseducatie, maar wel gericht op deelaspecten van de eindtermen van de WEB;</text:p>
                    </text:list-item>
                    <text:list-item text:style-override="id1-3-2-2-1-6-3-3-3">
                      <text:number>c.</text:number>
                      <text:p text:style-name="al">werving en training van taalvrijwilligers voor inzet ten behoeve van basiseducatie. Hierbij   kan ook gedacht worden aan bijstandsgerechtigden die een tegenprestatie voor hun uitkering moeten verrichten.</text:p>
                    </text:list-item>
                  </text:list>
                </text:list-item>
                <text:list-item text:style-override="id1-3-2-2-1-6-4">
                  <text:number>2.</text:number>
                  <text:p text:style-name="al">De aanvrager moet vooraf aannemelijk maken en achteraf aantonen dat de educatieve activiteit een bijdrage levert aan het verbeteren van de basisvaardigheden zoals genoemd in de WEB, in relatie tot een of meerdere leefgebieden.</text:p>
                </text:list-item>
                <text:list-item text:style-override="id1-3-2-2-1-6-5">
                  <text:number>3.</text:number>
                  <text:p text:style-name="al">De activiteiten dienen in het desbetreffende jaar te worden uitgevoerd.</text:p>
                </text:list-item>
              </text:list>
              <text:p text:style-name="al"/>
            </text:section>
            <text:section text:name="artikel_id1-3-2-2-1-7" text:style-name="artikel">
              <text:p text:style-name="artikel_kop_titel"><text:span text:style-name="artikel_kop_label"/> <text:span text:style-name="artikel_kop_nr"/>  Artikel 1.5 Doelgerichte criteria</text:p>
              <text:p text:style-name="al"/>
              <text:p text:style-name="al">Voor de uit te voeren activiteiten waarvoor een subsidieaanvraag wordt ingediend dient sprake te zijn van de volgende voorwaarden, die nader zijn omschreven in het beleidsplan:</text:p>
              <text:list text:style-name="id1-3-2-2-1-7-4">
                <text:list-item text:style-override="id1-3-2-2-1-7-4">
                  <text:number>a.</text:number>
                  <text:p text:style-name="al">aantoonbare samenwerking;</text:p>
                </text:list-item>
                <text:list-item text:style-override="id1-3-2-2-1-7-5">
                  <text:number>b.</text:number>
                  <text:p text:style-name="al">concreet gedefinieerd meetbaar resultaat, zowel wat betreft output als outcome; </text:p>
                </text:list-item>
                <text:list-item text:style-override="id1-3-2-2-1-7-6">
                  <text:number>c.</text:number>
                  <text:p text:style-name="al">doorlopende leerlijn;</text:p>
                </text:list-item>
                <text:list-item text:style-override="id1-3-2-2-1-7-7">
                  <text:number>d.</text:number>
                  <text:p text:style-name="al">contextgerichtheid;</text:p>
                </text:list-item>
                <text:list-item text:style-override="id1-3-2-2-1-7-8">
                  <text:number>e.</text:number>
                  <text:p text:style-name="al">omschrijving bereik doelgroep, met onderscheid tussen NT1- en NT2-leerders;</text:p>
                </text:list-item>
                <text:list-item text:style-override="id1-3-2-2-1-7-9">
                  <text:number>f.</text:number>
                  <text:p text:style-name="al">passende inzet van personeel bij de uitvoering;</text:p>
                </text:list-item>
                <text:list-item text:style-override="id1-3-2-2-1-7-10">
                  <text:number>g.</text:number>
                  <text:p text:style-name="al">onderbouwing van de individuele behoefte;</text:p>
                </text:list-item>
                <text:list-item text:style-override="id1-3-2-2-1-7-11">
                  <text:number>h.</text:number>
                  <text:p text:style-name="al">aansluiting bij Taal voor het leven.</text:p>
                </text:list-item>
              </text:list>
              <text:p text:style-name="al"/>
            </text:section>
            <text:section text:name="artikel_id1-3-2-2-1-8" text:style-name="artikel">
              <text:p text:style-name="artikel_kop_titel"><text:span text:style-name="artikel_kop_label"/> <text:span text:style-name="artikel_kop_nr"/>  Artikel 1.6 Subsidieplafond en verdelingsregels</text:p>
              <text:p text:style-name="al"/>
              <text:list text:style-name="id1-3-2-2-1-8-3">
                <text:list-item text:style-override="id1-3-2-2-1-8-3">
                  <text:number>1.</text:number>
                  <text:p text:style-name="al">Voor het subsidiëren van de activiteiten als bedoeld in artikel 1.4 is het bedrag beschikbaar zoals dat in de begroting voor de WEB voor 2018 is vastgesteld. Dit bedrag is tevens het subsidieplafond;</text:p>
                </text:list-item>
                <text:list-item text:style-override="id1-3-2-2-1-8-4">
                  <text:number>2.</text:number>
                  <text:p text:style-name="al">De volledig ingediende aanvragen worden behandeld in volgorde van binnenkomst.</text:p>
                </text:list-item>
              </text:list>
              <text:p text:style-name="al"/>
            </text:section>
            <text:section text:name="artikel_id1-3-2-2-1-9" text:style-name="artikel">
              <text:p text:style-name="artikel_kop_titel"><text:span text:style-name="artikel_kop_label"/> <text:span text:style-name="artikel_kop_nr"/>  Artikel 1.7 Beoordeling subsidieaanvragen </text:p>
              <text:p text:style-name="al"/>
              <text:p text:style-name="al">Uitsluitend subsidieaanvragen die voldoen aan de eisen van artikel 1.3 en 1.4 worden in behandeling genomen door middel van een individuele inhoudelijke beoordeling aan de hand van de hierna genoemde kwaliteitscriteria:</text:p>
              <text:list text:style-name="id1-3-2-2-1-9-4">
                <text:list-item text:style-override="id1-3-2-2-1-9-4-1">
                  <text:number>a.</text:number>
                  <text:p text:style-name="al">de mate waarin  het inhoudelijke plan past binnen het beleidsplan;</text:p>
                </text:list-item>
                <text:list-item text:style-override="id1-3-2-2-1-9-4-2">
                  <text:number>b.</text:number>
                  <text:p text:style-name="al">de mate van inzet van vrijwilligers in combinatie met professionele trainers/docenten;</text:p>
                </text:list-item>
                <text:list-item text:style-override="id1-3-2-2-1-9-4-3">
                  <text:number>c.</text:number>
                  <text:p text:style-name="al">de mate waarin de activiteit een bijdrage levert aan de zelfredzaamheid van de deelnemer;</text:p>
                </text:list-item>
                <text:list-item text:style-override="id1-3-2-2-1-9-4-4">
                  <text:number>d.</text:number>
                  <text:p text:style-name="al">de mate waarin de doorlopende leerlijn voor de individuele deelnemer gerealiseerd wordt;</text:p>
                </text:list-item>
                <text:list-item text:style-override="id1-3-2-2-1-9-4-5">
                  <text:number>e.</text:number>
                  <text:p text:style-name="al">de mate waarin wordt samengewerkt met partners.</text:p>
                </text:list-item>
              </text:list>
              <text:p text:style-name="al"/>
            </text:section>
            <text:section text:name="artikel_id1-3-2-2-1-10" text:style-name="artikel">
              <text:p text:style-name="artikel_kop_titel"><text:span text:style-name="artikel_kop_label"/> <text:span text:style-name="artikel_kop_nr"/>  Artikel 1.8 Voorschotten</text:p>
              <text:p text:style-name="al"/>
              <text:p text:style-name="al">Aan de subsidieontvanger wordt een voorschot van 100 % van het verleende subsidiebedrag uitbetaald. </text:p>
              <text:p text:style-name="al"/>
            </text:section>
            <text:section text:name="artikel_id1-3-2-2-1-11" text:style-name="artikel">
              <text:p text:style-name="artikel_kop_titel"><text:span text:style-name="artikel_kop_label"/> <text:span text:style-name="artikel_kop_nr"/>  Artikel 1.9 Vaststelling van de subsidie</text:p>
              <text:p text:style-name="al"/>
              <text:list text:style-name="id1-3-2-2-1-11-3">
                <text:list-item text:style-override="id1-3-2-2-1-11-3-1">
                  <text:number>1.</text:number>
                  <text:p text:style-name="al">De aanvrager dient voor 1 mei 2019 een aanvraag tot het vaststellen van de subsidie in;</text:p>
                </text:list-item>
                <text:list-item text:style-override="id1-3-2-2-1-11-3-2">
                  <text:number>2.</text:number>
                  <text:p text:style-name="al">De aanvraag tot vaststelling wordt online ingediend op de website van de gemeente Apeldoorn;  </text:p>
                </text:list-item>
                <text:list-item text:style-override="id1-3-2-2-1-11-3-3">
                  <text:number>3.</text:number>
                  <text:p text:style-name="al">De artikelen 17,18 en 19 van de Asv zijn van toepassing op de vaststelling van de subsidie.</text:p>
                </text:list-item>
              </text:list>
              <text:p text:style-name="al"/>
            </text:section>
            <text:p text:style-name="hoofdstuk_bottom"/>
          </text:section>
          <text:section text:name="hoofdstuk_id1-3-2-2-2" text:style-name="hoofdstuk">
            <text:p text:style-name="hoofdstuk_kop"><text:span text:style-name="label"/> <text:span text:style-name="nr"/>  Hoofdstuk 2 innovatieprojecten volwasseneneducatie 2018</text:p>
            <text:section text:name="artikel_id1-3-2-2-2-2" text:style-name="artikel">
              <text:p text:style-name="artikel_kop_titel"><text:span text:style-name="artikel_kop_label"/> <text:span text:style-name="artikel_kop_nr"/>  Artikel 2.1 Begripsbepalingen </text:p>
              <text:p text:style-name="al"/>
              <text:list text:style-name="id1-3-2-2-2-2-3">
                <text:list-item text:style-override="id1-3-2-2-2-2-3">
                  <text:number>1.</text:number>
                  <text:p text:style-name="al">Tenzij in dit hoofdstuk uitdrukkelijk anders wordt vermeld, gelden de voorwaarden en bepalingen van de Algemene subsidieverordening gemeente Apeldoorn 2014. </text:p>
                </text:list-item>
                <text:list-item text:style-override="id1-3-2-2-2-2-4">
                  <text:number>2.</text:number>
                  <text:p text:style-name="al">In dit hoofdstuk wordt verstaan onder:</text:p>
                  <text:list text:style-name="id1-3-2-2-2-2-4-3">
                    <text:list-item text:style-override="id1-3-2-2-2-2-4-3-1">
                      <text:number>a.</text:number>
                      <text:p text:style-name="al">ANBI instelling: algemene nut beoogde instelling;</text:p>
                    </text:list-item>
                    <text:list-item text:style-override="id1-3-2-2-2-2-4-3-2">
                      <text:number>b.</text:number>
                      <text:p text:style-name="al">Asv: de Algemene subsidieverordening gemeente Apeldoorn 2014;</text:p>
                    </text:list-item>
                    <text:list-item text:style-override="id1-3-2-2-2-2-4-3-3">
                      <text:number>c.</text:number>
                      <text:p text:style-name="al">basisvaardigheden: vaardigheden als bedoeld in artikel 7.3.1, eerste lid, onder b t/m f van de Wet educatie en beroepsonderwijs; </text:p>
                    </text:list-item>
                    <text:list-item text:style-override="id1-3-2-2-2-2-4-3-4">
                      <text:number>d.</text:number>
                      <text:p text:style-name="al">beleidsplan: Regionaal beleidsplan educatie basisvaardigheden arbeidsmarktregio Stedendriehoek en Noord Veluwe; </text:p>
                    </text:list-item>
                    <text:list-item text:style-override="id1-3-2-2-2-2-4-3-5">
                      <text:number>e.</text:number>
                      <text:p text:style-name="al">college: college van burgemeester en wethouders van de gemeente Apeldoorn;</text:p>
                    </text:list-item>
                    <text:list-item text:style-override="id1-3-2-2-2-2-4-3-6">
                      <text:number>f.</text:number>
                      <text:p text:style-name="al">contextgerichte samenwerking: samenwerking tussen aanbieders van educatietrajecten en professionals actief binnen de maatschappelijke context zoals benoemd in de notitie Taal en Toekomst;</text:p>
                    </text:list-item>
                    <text:list-item text:style-override="id1-3-2-2-2-2-4-3-7">
                      <text:number>g.</text:number>
                      <text:p text:style-name="al">deelnemer: een volwassen persoon die behoort tot de doelgroep laaggeletterden;</text:p>
                    </text:list-item>
                    <text:list-item text:style-override="id1-3-2-2-2-2-4-3-8">
                      <text:number>h.</text:number>
                      <text:p text:style-name="al">doorlopende leerlijn: een sluitende leerlijn tussen de educatieve activiteit die de deelnemer volgt en een vervolgactiviteit die de vorm kan hebben van enerzijds doorstroom naar non-formele of formele educatietrajecten en anderzijds de vorm kan hebben van activiteiten waarbij centraal staat dat deelnemers blijven oefenen met de basisvaardigheden;</text:p>
                    </text:list-item>
                    <text:list-item text:style-override="id1-3-2-2-2-2-4-3-9">
                      <text:number>i.</text:number>
                      <text:p text:style-name="al">formele educatie: diplomagerichte educatie basisvaardigheden, gericht op deelaspecten van de eindtermen WEB;</text:p>
                    </text:list-item>
                    <text:list-item text:style-override="id1-3-2-2-2-2-4-3-10">
                      <text:number>j.</text:number>
                      <text:p text:style-name="al">maatschappelijk verantwoord ondernemen (Mvo): ondernemen op een wijze die overeenkomt met de strekking van de “Beleidsbrief Maatschappelijk verantwoord ondernemen” van het Kabinet d.d. 28 juni 2013; </text:p>
                    </text:list-item>
                    <text:list-item text:style-override="id1-3-2-2-2-2-4-3-11">
                      <text:number>k.</text:number>
                      <text:p text:style-name="al">non-formele educatie: niet diplomagerichte educatie, maar wel gericht op deelaspecten van de eindtermen Wet educatie en beroepsonderwijs. Aanbieders hebben geen diploma-erkenning nodig;</text:p>
                    </text:list-item>
                    <text:list-item text:style-override="id1-3-2-2-2-2-4-3-12">
                      <text:number>l.</text:number>
                      <text:p text:style-name="al">notitie: notitie Taal en Toekomst;</text:p>
                    </text:list-item>
                    <text:list-item text:style-override="id1-3-2-2-2-2-4-3-13">
                      <text:number>m.</text:number>
                      <text:p text:style-name="al">outcome: het effect dat de activiteit heeft op de deelnemers. Afhankelijk van de doelstelling van de activiteit heeft de outcome betrekking op de toename van kennis en vaardigheden op het betreffende leefgebied en indien mogelijk op de op de doorstroom naar bijvoorbeeld vrijwilligerswerk, een participatieactiviteit of andere vormen van educatie;</text:p>
                    </text:list-item>
                    <text:list-item text:style-override="id1-3-2-2-2-2-4-3-14">
                      <text:number>n.</text:number>
                      <text:p text:style-name="al">output: een direct tot de activiteit herleidbaar resultaat, zoals het aantal deelnemers aan een activiteit, aantal deelnemers dat doorverwezen is, aantal (opgeleide) vrijwilligers en het aantal intakegesprekken, waarbij onderscheid wordt gemaakt tussen NT1 en NT2-leerders;</text:p>
                    </text:list-item>
                    <text:list-item text:style-override="id1-3-2-2-2-2-4-3-15">
                      <text:number>o.</text:number>
                      <text:p text:style-name="al">penvoerder: de door het samenwerkingsverband aangewezen penvoerende organisatie;</text:p>
                    </text:list-item>
                    <text:list-item text:style-override="id1-3-2-2-2-2-4-3-16">
                      <text:number>p.</text:number>
                      <text:p text:style-name="al">project: in een project wordt vanuit een contextgerichte samenwerking invulling gegeven aan educatie gericht op ontwikkelen van basisvaardigheden voor de deelnemers. Het programma is afgestemd op de individuele ontwikkelvraag en mogelijkheden van de deelnemers en kan zowel individueel als groepsgewijs worden aangeboden. Het programma bestaat uit educatie van basisvaardigheden gecombineerd met activiteiten die aansluiten bij de ontwikkelvraag zoals benoemd in de notitie. Resultaten zijn ook zichtbaar op het niveau van de individuele deelnemer;</text:p>
                    </text:list-item>
                    <text:list-item text:style-override="id1-3-2-2-2-2-4-3-17">
                      <text:number>q.</text:number>
                      <text:p text:style-name="al">samenwerkingsverband: samenwerking tussen twee of meer partijen, waarbij in ieder geval de samenwerking tot stand komt tussen formeel en non-formeel onderwijs;</text:p>
                    </text:list-item>
                    <text:list-item text:style-override="id1-3-2-2-2-2-4-3-18">
                      <text:number>r.</text:number>
                      <text:p text:style-name="al">WEB: Wet educatie en beroepsonderwijs.</text:p>
                    </text:list-item>
                  </text:list>
                </text:list-item>
              </text:list>
              <text:p text:style-name="al"/>
            </text:section>
            <text:section text:name="artikel_id1-3-2-2-2-3" text:style-name="artikel">
              <text:p text:style-name="artikel_kop_titel"><text:span text:style-name="artikel_kop_label"/> <text:span text:style-name="artikel_kop_nr"/>  Artikel 2.2 Doelstelling </text:p>
              <text:p text:style-name="al"/>
              <text:p text:style-name="al">De subsidie heeft tot doel het opzetten, uitvoeren en realiseren van innovatieve projecten volwasseneneducatie in het kader van de WEB. Deze projecten passen binnen de context van het beleidsplan en de notitie.</text:p>
              <text:p text:style-name="al"/>
            </text:section>
            <text:section text:name="artikel_id1-3-2-2-2-4" text:style-name="artikel">
              <text:p text:style-name="artikel_kop_titel"><text:span text:style-name="artikel_kop_label"/> <text:span text:style-name="artikel_kop_nr"/>  Artikel 2.3 Aanvragers en aanvraag</text:p>
              <text:p text:style-name="al"/>
              <text:list text:style-name="id1-3-2-2-2-4-3">
                <text:list-item text:style-override="id1-3-2-2-2-4-3">
                  <text:number>1.</text:number>
                  <text:p text:style-name="al">De aanvragers van een subsidie voor het uitvoeren van een innovatieproject volwasseneneducatie zijn:</text:p>
                  <text:list text:style-name="id1-3-2-2-2-4-3-3">
                    <text:list-item text:style-override="id1-3-2-2-2-4-3-3-1">
                      <text:number>a.</text:number>
                      <text:p text:style-name="al">ANBI instellingen die taalaanbieders ondersteunen in activiteiten gericht op de doelen uit het beleidsplan;</text:p>
                    </text:list-item>
                    <text:list-item text:style-override="id1-3-2-2-2-4-3-3-2">
                      <text:number>b.</text:number>
                      <text:p text:style-name="al">taalaanbieders;</text:p>
                    </text:list-item>
                    <text:list-item text:style-override="id1-3-2-2-2-4-3-3-3">
                      <text:number>c.</text:number>
                      <text:p text:style-name="al">vrijwilligersorganisaties;</text:p>
                    </text:list-item>
                    <text:list-item text:style-override="id1-3-2-2-2-4-3-3-4">
                      <text:number>d.</text:number>
                      <text:p text:style-name="al">of professionele organisaties, waaronder bedrijven en instellingen die door hun bijdrage aan het behalen van de doelstelling van deze regeling vorm en inhoud willen geven aan maatschappelijk verantwoord ondernemen.</text:p>
                    </text:list-item>
                  </text:list>
                </text:list-item>
                <text:list-item text:style-override="id1-3-2-2-2-4-4">
                  <text:number>2.</text:number>
                  <text:p text:style-name="al">Om in aanmerking te komen voor een subsidie moet er sprake zijn van een samenwerkingsverband. </text:p>
                </text:list-item>
                <text:list-item text:style-override="id1-3-2-2-2-4-5">
                  <text:number>3.</text:number>
                  <text:p text:style-name="al">Het bestaan van een samenwerkingsverband zoals genoemd in het tweede lid moet worden aangetoond met een intentieverklaring van actieve deelname aan het project door betrokken partijen.</text:p>
                </text:list-item>
                <text:list-item text:style-override="id1-3-2-2-2-4-6">
                  <text:number>4.</text:number>
                  <text:p text:style-name="al">De penvoerder dient namens de organisaties die deelnemen in het samenwerkingsverband de aanvraag in. De penvoerder maakt deel uit van het samenwerkingsverband.</text:p>
                </text:list-item>
                <text:list-item text:style-override="id1-3-2-2-2-4-7">
                  <text:number>5.</text:number>
                  <text:p text:style-name="al">Door ondertekening van de bij de aanvraag bijgevoegde intentieverklaring tot samenwerking, verklaren de aan het samenwerkingsverband deelnemende organisaties dat de deelnemer aan het samenwerkingsverband die de aanvraag heeft ondertekend, optreedt als penvoerder en verklaren de deelnemers akkoord te zijn met de inhoud van de aanvraag en bijlagen.</text:p>
                </text:list-item>
                <text:list-item text:style-override="id1-3-2-2-2-4-8">
                  <text:number>6.</text:number>
                  <text:p text:style-name="al">De aan het samenwerkingsverband deelnemende organisaties zijn bereid kosteloos medewerking te verlenen aan onderzoek naar de kwaliteit en de resultaten van de educatie.</text:p>
                </text:list-item>
                <text:list-item text:style-override="id1-3-2-2-2-4-9">
                  <text:number>7.</text:number>
                  <text:p text:style-name="al">De aanvraag wordt online ingediend op de website van de gemeente Apeldoorn.</text:p>
                </text:list-item>
                <text:list-item text:style-override="id1-3-2-2-2-4-10">
                  <text:number>8.</text:number>
                  <text:p text:style-name="al">De periode waarin een aanvraag kan worden ingediend loopt van 5 maart 2018 tot  18 april 2018. </text:p>
                </text:list-item>
                <text:list-item text:style-override="id1-3-2-2-2-4-11">
                  <text:number>9.</text:number>
                  <text:p text:style-name="al">De subsidieaanvraag dient vergezeld te gaan van</text:p>
                  <text:list text:style-name="id1-3-2-2-2-4-11-3">
                    <text:list-item text:style-override="id1-3-2-2-2-4-11-3-1">
                      <text:number>a.</text:number>
                      <text:p text:style-name="al">een begroting;</text:p>
                    </text:list-item>
                    <text:list-item text:style-override="id1-3-2-2-2-4-11-3-2">
                      <text:number>b.</text:number>
                      <text:p text:style-name="al">een getekende intentieverklaring tot samenwerking van partijen.</text:p>
                    </text:list-item>
                  </text:list>
                </text:list-item>
                <text:list-item text:style-override="id1-3-2-2-2-4-12">
                  <text:number>10.</text:number>
                  <text:p text:style-name="al">Het tijdstip van binnenkomst van een aanvraag, zoals bedoeld in artikel 1.6 wordt bepaald door het moment waarop de aanvraag volledig is.</text:p>
                </text:list-item>
              </text:list>
              <text:p text:style-name="al"/>
            </text:section>
            <text:section text:name="artikel_id1-3-2-2-2-5" text:style-name="artikel">
              <text:p text:style-name="artikel_kop_titel"><text:span text:style-name="artikel_kop_label"/> <text:span text:style-name="artikel_kop_nr"/>  Artikel 2.4 Samenwerkingsverband</text:p>
              <text:p text:style-name="al"/>
              <text:list text:style-name="id1-3-2-2-2-5-3">
                <text:list-item text:style-override="id1-3-2-2-2-5-3">
                  <text:number>1.</text:number>
                  <text:p text:style-name="al">Indien de subsidie wordt verstrekt aan het samenwerkingsverband, verzendt het college de beschikkingen omtrent de subsidie, waaronder in ieder geval de beschikking tot subsidieverlening, wijziging en -vaststelling aan de penvoerder.</text:p>
                </text:list-item>
                <text:list-item text:style-override="id1-3-2-2-2-5-4">
                  <text:number>2.</text:number>
                  <text:p text:style-name="al">Indien de subsidie wordt verstrekt aan het samenwerkingsverband, verstrekt het college de voorschotten aan de penvoerder. Deze betalingen gelden als betalingen aan de subsidie ontvangende organisaties en dienen door de penvoerder per ommegaande doorbetaald te worden aan de subsidie ontvangende organisaties.</text:p>
                </text:list-item>
                <text:list-item text:style-override="id1-3-2-2-2-5-5">
                  <text:number>3.</text:number>
                  <text:p text:style-name="al">De subsidieontvangers in het samenwerkingsverband dienen hun rapportages, overeenkomstig het bepaalde in de verleningsbeschikking, in via de penvoerder.</text:p>
                </text:list-item>
                <text:list-item text:style-override="id1-3-2-2-2-5-6">
                  <text:number>4.</text:number>
                  <text:p text:style-name="al">De subsidieontvangers in het samenwerkingsverband stellen het college, via de penvoerder, onverwijld schriftelijk in kennis van al hetgeen, waaronder wijzigingen, dat van belang is voor de subsidieverstrekking, de uitvoering van de activiteiten en/of het nakomen van de verplichtingen.</text:p>
                </text:list-item>
                <text:list-item text:style-override="id1-3-2-2-2-5-7">
                  <text:number>5.</text:number>
                  <text:p text:style-name="al">Het college voert correspondentie en overleg met de penvoeder over uitvoering van de gesubsidieerde activiteiten en/of het nakomen van de verplichtingen, overeenkomstig het bepaalde in de verleningsbeschikking. De penvoerder informeert over al hetgeen voor de subsidieontvangers in het samenwerkingsverband van belang is om de gesubsidieerde activiteiten goed uit te kunnen voeren en subsidieverplichtingen na te kunnen komen.</text:p>
                </text:list-item>
                <text:list-item text:style-override="id1-3-2-2-2-5-8">
                  <text:number>6.</text:number>
                  <text:p text:style-name="al">De aan de subsidieontvangers in het samenwerkingsverband onverschuldigd betaalde subsidiebedragen kunnen van de penvoerder worden teruggevorderd als de penvoerder de doorbetalingsverplichting als bedoeld in het tweede lid niet of niet geheel nakomt.</text:p>
                </text:list-item>
              </text:list>
              <text:p text:style-name="al"/>
            </text:section>
            <text:section text:name="artikel_id1-3-2-2-2-6" text:style-name="artikel">
              <text:p text:style-name="artikel_kop_titel"><text:span text:style-name="artikel_kop_label"/> <text:span text:style-name="artikel_kop_nr"/>  Artikel 2.5 Subsidiabele activiteiten</text:p>
              <text:p text:style-name="al"/>
              <text:list text:style-name="id1-3-2-2-2-6-3">
                <text:list-item text:style-override="id1-3-2-2-2-6-3">
                  <text:number>1.</text:number>
                  <text:p text:style-name="al">Het college kan aan aanvragers ten behoeve van de in artikel 2.2 genoemde doelstelling een subsidie verlenen voor een educatieproject bestaande uit non-formele en formele educatie. </text:p>
                </text:list-item>
                <text:list-item text:style-override="id1-3-2-2-2-6-4">
                  <text:number>2.</text:number>
                  <text:p text:style-name="al">De aanvrager moet vooraf aannemelijk maken en achteraf aantonen dat het project een bijdrage levert aan het verbeteren van de basisvaardigheden en de zelfredzaamheid van de deelnemers en past binnen de context van het beleidsplan en de notitie. </text:p>
                </text:list-item>
                <text:list-item text:style-override="id1-3-2-2-2-6-5">
                  <text:number>3.</text:number>
                  <text:p text:style-name="al">Het project moet gericht zijn op een duurzaam effect, waarbij de behoefte van de deelnemers centraal staan.</text:p>
                </text:list-item>
                <text:list-item text:style-override="id1-3-2-2-2-6-6">
                  <text:number>4.</text:number>
                  <text:p text:style-name="al">De activiteiten dienen in hetzelfde jaar te worden uitgevoerd als het jaar waarin de subsidie wordt verleend.</text:p>
                </text:list-item>
                <text:list-item text:style-override="id1-3-2-2-2-6-7">
                  <text:number>5.</text:number>
                  <text:p text:style-name="al">De subsidie bedraagt maximaal € 50.000 per project. </text:p>
                </text:list-item>
              </text:list>
              <text:p text:style-name="al"/>
            </text:section>
            <text:section text:name="artikel_id1-3-2-2-2-7" text:style-name="artikel">
              <text:p text:style-name="artikel_kop_titel"><text:span text:style-name="artikel_kop_label"/> <text:span text:style-name="artikel_kop_nr"/>  Artikel 2.6 Doelgerichte criteria </text:p>
              <text:p text:style-name="al"/>
              <text:list text:style-name="id1-3-2-2-2-7-3">
                <text:list-item text:style-override="id1-3-2-2-2-7-3">
                  <text:number>1.</text:number>
                  <text:p text:style-name="al">Voor de te ontwikkelen en uit te voeren projecten waarvoor een subsidieaanvraag wordt ingediend gelden de volgende voorwaarden:</text:p>
                  <text:list text:style-name="id1-3-2-2-2-7-3-3">
                    <text:list-item text:style-override="id1-3-2-2-2-7-3-3-1">
                      <text:number>a.</text:number>
                      <text:p text:style-name="al">aantoonbare samenwerking tussen formeel en non-formeel onderwijs van minimaal twee partijen;</text:p>
                    </text:list-item>
                    <text:list-item text:style-override="id1-3-2-2-2-7-3-3-2">
                      <text:number>b.</text:number>
                      <text:p text:style-name="al">concreet gedefinieerd meetbaar resultaat, zowel wat betreft output als outcome;</text:p>
                    </text:list-item>
                    <text:list-item text:style-override="id1-3-2-2-2-7-3-3-3">
                      <text:number>c.</text:number>
                      <text:p text:style-name="al">doorlopende leerlijn;</text:p>
                    </text:list-item>
                    <text:list-item text:style-override="id1-3-2-2-2-7-3-3-4">
                      <text:number>d.</text:number>
                      <text:p text:style-name="al">contextgerichtheid;</text:p>
                    </text:list-item>
                    <text:list-item text:style-override="id1-3-2-2-2-7-3-3-5">
                      <text:number>e.</text:number>
                      <text:p text:style-name="al">onderbouwing van de scholingsvraag en de wijze waarop die gericht is op deelaspecten van de eindtermen van de WEB;</text:p>
                    </text:list-item>
                    <text:list-item text:style-override="id1-3-2-2-2-7-3-3-6">
                      <text:number>f.</text:number>
                      <text:p text:style-name="al">omschrijving bereik doelgroep, met onderscheid tussen NT1- en NT2-leerders;</text:p>
                    </text:list-item>
                    <text:list-item text:style-override="id1-3-2-2-2-7-3-3-7">
                      <text:number>g.</text:number>
                      <text:p text:style-name="al">passende inzet van personeel bij de uitvoering;</text:p>
                    </text:list-item>
                    <text:list-item text:style-override="id1-3-2-2-2-7-3-3-8">
                      <text:number>h.</text:number>
                      <text:p text:style-name="al">het project is innovatief.</text:p>
                    </text:list-item>
                  </text:list>
                </text:list-item>
                <text:list-item text:style-override="id1-3-2-2-2-7-4">
                  <text:number>2.</text:number>
                  <text:p text:style-name="al">De projecten dienen een oplossing te bieden of een bijdrage daaraan voor een bestaand probleem met betrekking tot een of meerdere van de onderwerpen zoals genoemd onder ‘Beleidsambities voor 2018’ in de notitie.</text:p>
                </text:list-item>
              </text:list>
              <text:p text:style-name="al"/>
            </text:section>
            <text:section text:name="artikel_id1-3-2-2-2-8" text:style-name="artikel">
              <text:p text:style-name="artikel_kop_titel"><text:span text:style-name="artikel_kop_label"/> <text:span text:style-name="artikel_kop_nr"/>  Artikel 2.7 Subsidieplafond</text:p>
              <text:p text:style-name="al"/>
              <text:list text:style-name="id1-3-2-2-2-8-3">
                <text:list-item text:style-override="id1-3-2-2-2-8-3">
                  <text:number>1.</text:number>
                  <text:p text:style-name="al">Voor het subsidiëren van de activiteiten als bedoeld in artikel 2.5 is het bedrag beschikbaar zoals dat in de begroting voor de WEB voor 2018 is vastgesteld. Dit bedrag is tevens het subsidieplafond.</text:p>
                </text:list-item>
                <text:list-item text:style-override="id1-3-2-2-2-8-4">
                  <text:number>2.</text:number>
                  <text:p text:style-name="al">Het subsidieplafond  per gemeente is als volgt onderverdeeld:</text:p>
                </text:list-item>
              </text:list>
              <text:section text:name="table_id1-3-2-2-2-8-5" text:style-name="table">
                <text:p text:style-name="table_top"/>
                <table:table table:style-name="tgroup">
                  <table:table-column table:style-name="id1-3-2-2-2-8-5-1-1"/>
                  <table:table-column table:style-name="id1-3-2-2-2-8-5-1-2"/>
                  <table:table-row table:style-name="row">
                    <table:table-cell table:style-name="entry" table:number-rows-spanned="1" table:number-columns-spanned="1">
                      <text:p text:style-name="table_al">Apeldoorn:</text:p>
                    </table:table-cell>
                    <table:table-cell table:style-name="entry" table:number-rows-spanned="1" table:number-columns-spanned="1">
                      <text:p text:style-name="table_al">€ 191.083</text:p>
                    </table:table-cell>
                  </table:table-row>
                  <table:table-row table:style-name="row">
                    <table:table-cell table:style-name="entry" table:number-rows-spanned="1" table:number-columns-spanned="1">
                      <text:p text:style-name="table_al">Brummen:</text:p>
                    </table:table-cell>
                    <table:table-cell table:style-name="entry" table:number-rows-spanned="1" table:number-columns-spanned="1">
                      <text:p text:style-name="table_al">€ 21.669</text:p>
                    </table:table-cell>
                  </table:table-row>
                  <table:table-row table:style-name="row">
                    <table:table-cell table:style-name="entry" table:number-rows-spanned="1" table:number-columns-spanned="1">
                      <text:p text:style-name="table_al">Deventer:</text:p>
                    </table:table-cell>
                    <table:table-cell table:style-name="entry" table:number-rows-spanned="1" table:number-columns-spanned="1">
                      <text:p text:style-name="table_al">€ 139.865</text:p>
                    </table:table-cell>
                  </table:table-row>
                  <table:table-row table:style-name="row">
                    <table:table-cell table:style-name="entry" table:number-rows-spanned="1" table:number-columns-spanned="1">
                      <text:p text:style-name="table_al">Elburg:</text:p>
                    </table:table-cell>
                    <table:table-cell table:style-name="entry" table:number-rows-spanned="1" table:number-columns-spanned="1">
                      <text:p text:style-name="table_al">€ 18.386</text:p>
                    </table:table-cell>
                  </table:table-row>
                  <table:table-row table:style-name="row">
                    <table:table-cell table:style-name="entry" table:number-rows-spanned="1" table:number-columns-spanned="1">
                      <text:p text:style-name="table_al">Epe:</text:p>
                    </table:table-cell>
                    <table:table-cell table:style-name="entry" table:number-rows-spanned="1" table:number-columns-spanned="1">
                      <text:p text:style-name="table_al">€ 30.206</text:p>
                    </table:table-cell>
                  </table:table-row>
                  <table:table-row table:style-name="row">
                    <table:table-cell table:style-name="entry" table:number-rows-spanned="1" table:number-columns-spanned="1">
                      <text:p text:style-name="table_al">Ermelo:</text:p>
                    </table:table-cell>
                    <table:table-cell table:style-name="entry" table:number-rows-spanned="1" table:number-columns-spanned="1">
                      <text:p text:style-name="table_al">€ 22.326</text:p>
                    </table:table-cell>
                  </table:table-row>
                  <table:table-row table:style-name="row">
                    <table:table-cell table:style-name="entry" table:number-rows-spanned="1" table:number-columns-spanned="1">
                      <text:p text:style-name="table_al">Harderwijk:</text:p>
                    </table:table-cell>
                    <table:table-cell table:style-name="entry" table:number-rows-spanned="1" table:number-columns-spanned="1">
                      <text:p text:style-name="table_al">€ 54.501</text:p>
                    </table:table-cell>
                  </table:table-row>
                  <table:table-row table:style-name="row">
                    <table:table-cell table:style-name="entry" table:number-rows-spanned="1" table:number-columns-spanned="1">
                      <text:p text:style-name="table_al">Lochem:</text:p>
                    </table:table-cell>
                    <table:table-cell table:style-name="entry" table:number-rows-spanned="1" table:number-columns-spanned="1">
                      <text:p text:style-name="table_al">€ 26.922</text:p>
                    </table:table-cell>
                  </table:table-row>
                  <table:table-row table:style-name="row">
                    <table:table-cell table:style-name="entry" table:number-rows-spanned="1" table:number-columns-spanned="1">
                      <text:p text:style-name="table_al">Nunspeet: </text:p>
                    </table:table-cell>
                    <table:table-cell table:style-name="entry" table:number-rows-spanned="1" table:number-columns-spanned="1">
                      <text:p text:style-name="table_al">€ 22.326</text:p>
                    </table:table-cell>
                  </table:table-row>
                  <table:table-row table:style-name="row">
                    <table:table-cell table:style-name="entry" table:number-rows-spanned="1" table:number-columns-spanned="1">
                      <text:p text:style-name="table_al">Olst/Wijhe:</text:p>
                    </table:table-cell>
                    <table:table-cell table:style-name="entry" table:number-rows-spanned="1" table:number-columns-spanned="1">
                      <text:p text:style-name="table_al">€ 12.476</text:p>
                    </table:table-cell>
                  </table:table-row>
                  <table:table-row table:style-name="row">
                    <table:table-cell table:style-name="entry" table:number-rows-spanned="1" table:number-columns-spanned="1">
                      <text:p text:style-name="table_al">Putten:</text:p>
                    </table:table-cell>
                    <table:table-cell table:style-name="entry" table:number-rows-spanned="1" table:number-columns-spanned="1">
                      <text:p text:style-name="table_al">€ 19.043</text:p>
                    </table:table-cell>
                  </table:table-row>
                  <table:table-row table:style-name="row">
                    <table:table-cell table:style-name="entry" table:number-rows-spanned="1" table:number-columns-spanned="1">
                      <text:p text:style-name="table_al">Voorst:</text:p>
                    </table:table-cell>
                    <table:table-cell table:style-name="entry" table:number-rows-spanned="1" table:number-columns-spanned="1">
                      <text:p text:style-name="table_al">€ 19.043</text:p>
                    </table:table-cell>
                  </table:table-row>
                  <table:table-row table:style-name="row">
                    <table:table-cell table:style-name="entry" table:number-rows-spanned="1" table:number-columns-spanned="1">
                      <text:p text:style-name="table_al">Zeewolde:</text:p>
                    </table:table-cell>
                    <table:table-cell table:style-name="entry" table:number-rows-spanned="1" table:number-columns-spanned="1">
                      <text:p text:style-name="table_al">€ 17.729</text:p>
                    </table:table-cell>
                  </table:table-row>
                  <table:table-row table:style-name="row">
                    <table:table-cell table:style-name="entry" table:number-rows-spanned="1" table:number-columns-spanned="1">
                      <text:p text:style-name="table_al">Zutphen:</text:p>
                    </table:table-cell>
                    <table:table-cell table:style-name="entry" table:number-rows-spanned="1" table:number-columns-spanned="1">
                      <text:p text:style-name="table_al">€ 61.068</text:p>
                    </table:table-cell>
                  </table:table-row>
                </table:table>
                <text:p text:style-name="table_bottom"/>
              </text:section>
              <text:p text:style-name="al"/>
            </text:section>
            <text:section text:name="artikel_id1-3-2-2-2-9" text:style-name="artikel">
              <text:p text:style-name="artikel_kop_titel"><text:span text:style-name="artikel_kop_label"/> <text:span text:style-name="artikel_kop_nr"/>  Artikel 2.8 Beoordeling subsidieaanvragen</text:p>
              <text:p text:style-name="al"/>
              <text:list text:style-name="id1-3-2-2-2-9-3">
                <text:list-item text:style-override="id1-3-2-2-2-9-3">
                  <text:number>1.</text:number>
                  <text:p text:style-name="al">De beoordeling en toekenning van subsidieaanvragen vindt plaats per gemeente;</text:p>
                </text:list-item>
                <text:list-item text:style-override="id1-3-2-2-2-9-4">
                  <text:number>2.</text:number>
                  <text:p text:style-name="al">De volledig ingediende aanvragen worden behandeld in volgorde van binnenkomst;</text:p>
                </text:list-item>
                <text:list-item text:style-override="id1-3-2-2-2-9-5">
                  <text:number>3.</text:number>
                  <text:p text:style-name="al">Uitsluitend subsidieaanvragen die voldoen aan de eisen van artikel 2.3, 2.5 en 2.6 worden in behandeling genomen door middel van individuele inhoudelijke beoordeling aan de hand van de hierna genoemde criteria:</text:p>
                  <text:list text:style-name="id1-3-2-2-2-9-5-3">
                    <text:list-item text:style-override="id1-3-2-2-2-9-5-3-1">
                      <text:number>a.</text:number>
                      <text:p text:style-name="al">kwaliteit van de aanvraag;</text:p>
                    </text:list-item>
                    <text:list-item text:style-override="id1-3-2-2-2-9-5-3-2">
                      <text:number>b.</text:number>
                      <text:p text:style-name="al">in hoeverre het inhoudelijke plan past binnen de context van het Beleidsplan en de notitie;</text:p>
                    </text:list-item>
                    <text:list-item text:style-override="id1-3-2-2-2-9-5-3-3">
                      <text:number>c.</text:number>
                      <text:p text:style-name="al">de mate waarin het plan vernieuwend is;</text:p>
                    </text:list-item>
                    <text:list-item text:style-override="id1-3-2-2-2-9-5-3-4">
                      <text:number>d.</text:number>
                      <text:p text:style-name="al">de inzet van vrijwilligers in combinatie met professionele trainers/docenten;</text:p>
                    </text:list-item>
                    <text:list-item text:style-override="id1-3-2-2-2-9-5-3-5">
                      <text:number>e.</text:number>
                      <text:p text:style-name="al">de wijze waarop wordt samengewerkt met partners zoals vermeld in artikel 2.6;</text:p>
                    </text:list-item>
                    <text:list-item text:style-override="id1-3-2-2-2-9-5-3-6">
                      <text:number>f.</text:number>
                      <text:p text:style-name="al">de mate waarin de projecten een bijdrage leveren aan verbetering van de basisvaardigheden en de zelfredzaamheid van de deelnemer; </text:p>
                    </text:list-item>
                    <text:list-item text:style-override="id1-3-2-2-2-9-5-3-7">
                      <text:number>g.</text:number>
                      <text:p text:style-name="al">de mate waarin de doorlopende leerlijn voor de individuele deelnemer gerealiseerd wordt;</text:p>
                    </text:list-item>
                    <text:list-item text:style-override="id1-3-2-2-2-9-5-3-8">
                      <text:number>h.</text:number>
                      <text:p text:style-name="al">de beschrijving van de output en outcome.</text:p>
                    </text:list-item>
                  </text:list>
                </text:list-item>
              </text:list>
              <text:p text:style-name="al"/>
            </text:section>
            <text:section text:name="artikel_id1-3-2-2-2-10" text:style-name="artikel">
              <text:p text:style-name="artikel_kop_titel"><text:span text:style-name="artikel_kop_label"/> <text:span text:style-name="artikel_kop_nr"/>  Artikel 2.9 Voorschotten</text:p>
              <text:p text:style-name="al"/>
              <text:p text:style-name="al">Aan de subsidieontvanger wordt een voorschot van 100 % van het verleende subsidiebedrag uitbetaald.</text:p>
              <text:p text:style-name="al"/>
            </text:section>
            <text:section text:name="artikel_id1-3-2-2-2-11" text:style-name="artikel">
              <text:p text:style-name="artikel_kop_titel"><text:span text:style-name="artikel_kop_label"/> <text:span text:style-name="artikel_kop_nr"/>  Artikel 2.10 Vaststelling van de subsidie</text:p>
              <text:p text:style-name="al"/>
              <text:list text:style-name="id1-3-2-2-2-11-3">
                <text:list-item text:style-override="id1-3-2-2-2-11-3">
                  <text:number>1.</text:number>
                  <text:p text:style-name="al">De penvoerder dient voor 1 mei 2019 een aanvraag tot het vaststellen van de subsidie in.</text:p>
                </text:list-item>
                <text:list-item text:style-override="id1-3-2-2-2-11-4">
                  <text:number>2.</text:number>
                  <text:p text:style-name="al">De aanvraag tot vaststelling wordt online ingediend op de website van de gemeente Apeldoorn;  </text:p>
                </text:list-item>
                <text:list-item text:style-override="id1-3-2-2-2-11-5">
                  <text:number>3.</text:number>
                  <text:p text:style-name="al">De artikelen 17,18 en 19 van de Asv zijn van toepassing op de vaststelling van de subsidie.</text:p>
                </text:list-item>
              </text:list>
              <text:p text:style-name="al"/>
            </text:section>
            <text:p text:style-name="hoofdstuk_bottom"/>
          </text:section>
          <text:section text:name="hoofdstuk_id1-3-2-2-3" text:style-name="hoofdstuk">
            <text:p text:style-name="hoofdstuk_kop"><text:span text:style-name="label"/> <text:span text:style-name="nr"/>  Hoofdstuk 3 Slotbepalingen</text:p>
            <text:section text:name="artikel_id1-3-2-2-3-2" text:style-name="artikel">
              <text:p text:style-name="artikel_kop_titel"><text:span text:style-name="artikel_kop_label"/> <text:span text:style-name="artikel_kop_nr"/>  Artikel 3.1 Inwerkingtreding en Citeertitel</text:p>
              <text:p text:style-name="al"/>
              <text:list text:style-name="id1-3-2-2-3-2-3">
                <text:list-item text:style-override="id1-3-2-2-3-2-3">
                  <text:number>1.</text:number>
                  <text:p text:style-name="al">Deze regeling treedt in werking met ingang van de dag, volgend op die van de vaststelling.                </text:p>
                </text:list-item>
                <text:list-item text:style-override="id1-3-2-2-3-2-4">
                  <text:number>2.</text:number>
                  <text:p text:style-name="al">Deze regeling kan worden aangehaald als Subsidieregeling  non-formele educatie en innovatieve projecten volwasseneneducatie Stedendriehoek en Noord Veluwe 2018.</text:p>
                </text:list-item>
              </text:list>
              <text:p text:style-name="al"/>
              <text:p text:style-name="al"/>
              <text:p text:style-name="al">Aldus vastgesteld door het college van B&amp;W d.d. 27 februari 2018</text:p>
              <text:p text:style-name="al"/>
              <text:p text:style-name="al">Gepubliceerd in het Gemeenteblad, te raadplegen via: www.officiëlebekendmakingen.nl</text:p>
              <text:p text:style-name="al"/>
              <text:p text:style-name="al">Stedendriehoek en Noord Veluwe</text:p>
              <text:p text:style-name="al"/>
              <text:p text:style-name="al">Aanvragen kunnen ingediend worden via de website van de gemeente Apeldoor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1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on-formele volwasseneneducatie en innovatieve projecten volwasseneneducatie Stedendriehoek en Noord Vel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16</meta:user-defined>
    <meta:user-defined meta:name="OVERHEIDop.GmbID/DC.identifier">gmb-2018-43516</meta:user-defined>
    <meta:user-defined meta:name="OVERHEID.TaxonomieBeleidsagenda/OVERHEID.category">Onderwijs en wetenschap | Organisatie en beleid</meta:user-defined>
    <meta:user-defined meta:name="OVERHEID.Gemeente/DC.spatial">Apeldoorn</meta:user-defined>
    <meta:user-defined meta:name="OVERHEIDop.referentienummer">DOS-2018-017243</meta:user-defined>
    <meta:user-defined meta:name="DCTERMS.alternative">Subsidieregeling non-formele educatie en innovatieve projecten volwasseneneducatie Stedendriehoek en Noord Veluwe 2018</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11WD 121</meta:user-defined>
    <meta:user-defined meta:name="OVERHEIDop.woonplaats">Apeldoorn</meta:user-defined>
    <meta:user-defined meta:name="OVERHEIDop.straatnaam">Oranjer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EPSG28992/DC.spatial">194342 469603</meta:user-defined>
    <meta:user-defined meta:name="OVERHEIDop.versieInformatie"/>
  </office:meta>
</office:document-meta>
</file>