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Stoofweg 10c: splitsen pand, verzenddatum: 21/12/17, referentienummer: Z-17-1448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5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Stoofweg 10c: splitsen pand, verzenddatum: 21/12/17, referentienummer: Z-17-144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351</meta:user-defined>
    <meta:user-defined meta:name="OVERHEIDop.GmbID/DC.identifier">gmb-2018-4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A 10</meta:user-defined>
    <meta:user-defined meta:name="OVERHEIDop.woonplaats">Ouddorp</meta:user-defined>
    <meta:user-defined meta:name="OVERHEIDop.straatnaam">Stoof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562 424489</meta:user-defined>
    <meta:user-defined meta:name="OVERHEIDop.versieInformatie"/>
  </office:meta>
</office:document-meta>
</file>