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bouw: bestaand kantoorgebouw transformeren naar 106 appartementen en gevel verder upgraden | 19-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8</meta:user-defined>
    <meta:user-defined meta:name="OVERHEIDop.GmbID/DC.identifier">gmb-2018-4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