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 verband met foutief public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wijzigen van de bestemming van agrarisch naar wonen op de locatie Bosweg 9, 1756 CH in ‘t Zand</text:p>
            <text:p text:style-name="common-al">
            <text:span text:style-name="nadrukcur">Moet zijn:</text:span>
          </text:p>
            <text:p text:style-name="common-al">Aanvraag omgevingsvergunning voor het wijzigen van de bestemming van agrarisch naar plattelandswoning op de locatie Bosweg 9, 1756 CH in ’t Zand</text:p>
            <text:p text:style-name="common-al">Kenmerk: O-18-0102</text:p>
            <text:p text:style-name="common-al">Ingekomen: 21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496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9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9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 verband met foutief public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496</meta:user-defined>
    <meta:user-defined meta:name="OVERHEIDop.GmbID/DC.identifier">gmb-2018-43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CH 9</meta:user-defined>
    <meta:user-defined meta:name="OVERHEIDop.woonplaats">'t Zand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186 537944</meta:user-defined>
    <meta:user-defined meta:name="OVERHEIDop.versieInformatie"/>
  </office:meta>
</office:document-meta>
</file>