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etinchemseweg 86 in Zelhem,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Bronckhorst een melding ontvangen voor het saneren van asbest golfplaten aan de Doetinchemseweg 86 in Zelhem. De melding is geregistreerd onder kenmerk SXO498202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48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8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8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etinchemseweg 86 in Zelhem, het saneren van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84</meta:user-defined>
    <meta:user-defined meta:name="OVERHEIDop.GmbID/DC.identifier">gmb-2018-43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2111</meta:user-defined>
    <meta:user-defined meta:name="OVERHEID.EPSG28992/DC.spatial">220154 443951</meta:user-defined>
    <meta:user-defined meta:name="OVERHEID.EPSG28992/DC.spatial">220136.42 443947.46</meta:user-defined>
    <meta:user-defined meta:name="OVERHEIDop.versieInformatie"/>
  </office:meta>
</office:document-meta>
</file>