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Villa Randwijck van 27 april 2018 tot 28 april 2022, Catharina van Clevepark 10, Amstelveen - Zaaknummer Z-2017/059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februari 2018</text:span>
          </text:p>
            <text:p text:style-name="common-al">Koningsdag Villa Randwijck</text:p>
            <text:p text:style-name="common-al">periode geldigheid vergunning: 27 april 2018 tot 28 april 2022,</text:p>
            <text:p text:style-name="common-al">periode gebruikmaking vergunning: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8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8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8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oningsdag Villa Randwijck van 27 april 2018 tot 28 april 2022, Catharina van Clevepark 10, Amstelveen - Zaaknummer Z-2017/059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82</meta:user-defined>
    <meta:user-defined meta:name="OVERHEIDop.GmbID/DC.identifier">gmb-2018-43482</meta:user-defined>
    <meta:user-defined meta:name="OVERHEID.TaxonomieBeleidsagenda/OVERHEID.category">Ruimte en infrastructuur | Organisatie en beleid</meta:user-defined>
    <meta:user-defined meta:name="OVERHEIDop.referentienummer">Z-2017/059151</meta:user-defined>
    <meta:user-defined meta:name="DCTERMS.abstract">Koningsdag Villa Randwijck van 27 april 2018 tot 28 april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