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biedsontwikkeling Ooijen-Wanssen (GOW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en (GOW)</text:span> - het ophogen van percelen (HZ-OMV-2018-0057, ontvangstdatum 23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7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7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biedsontwikkeling Ooijen-Wanssen (GOW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78</meta:user-defined>
    <meta:user-defined meta:name="OVERHEIDop.GmbID/DC.identifier">gmb-2018-4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.PostcodeHuisnummer/OVERHEIDop.postcodeHuisnummer">5871CD 1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15.3 394495.42</meta:user-defined>
    <meta:user-defined meta:name="OVERHEID.EPSG28992/DC.spatial">208060.42 391250.09</meta:user-defined>
    <meta:user-defined meta:name="OVERHEIDop.versieInformatie"/>
  </office:meta>
</office:document-meta>
</file>