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Steeg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teeg te Leunen</text:span> - het gedeeltelijk wijzigen van een eerder verleende omgevingsvergunning voor het  (HZ-OMV-2018-0058, ontvangstdatum 23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47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7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7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e Steeg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74</meta:user-defined>
    <meta:user-defined meta:name="OVERHEIDop.GmbID/DC.identifier">gmb-2018-43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3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55.45 391348.42</meta:user-defined>
    <meta:user-defined meta:name="OVERHEIDop.versieInformatie"/>
  </office:meta>
</office:document-meta>
</file>