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augustus 2018 Elvis Presley Memorial 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8 heeft de gemeente een aanvraag ontvangen voor een evenementenvergunning op locatie Ritaplein te Sint Oedenrode. De aanvraag is geregistreerd onder zaaknummer VEV-2018-036.</text:p>
            <text:p text:style-name="common-al">Omschrijving evenement: 19 augustus 2018 Elvis Presley Memorial Da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46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6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6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9 augustus 2018 Elvis Presley Memorial D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69</meta:user-defined>
    <meta:user-defined meta:name="OVERHEIDop.GmbID/DC.identifier">gmb-2018-43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EG 3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402.04 395632.35</meta:user-defined>
    <meta:user-defined meta:name="OVERHEIDop.versieInformatie"/>
  </office:meta>
</office:document-meta>
</file>