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1">
      <style:table-column-properties style:rel-column-width="35*"/>
    </style:style>
    <style:style style:family="table-column" style:parent-style-name="colspec" style:name="id1-3-2-2-2-2-1-2">
      <style:table-column-properties style:rel-column-width="54*"/>
    </style:style>
  </office:automatic-styles>
  <office:body>
    <office:text>
      <text:p text:style-name="new_page_staatscourant"/>
      <text:p text:style-name="single-kop-titel">Wijziging van het Aanwijzingsbesluit categorieën van bezwaarschriften waarbij ambtelijk wordt gehoord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at ambtelijk horen een beproefde manier is om de lokale overheid dichterbij de inwoner te brengen, omdat de inwoner zich beter gehoord voelt en dat ambtelijk horen bijdraagt aan een snellere afhandeling van bezwaarschriften en,</text:p>
            <text:p text:style-name="al"/>
            <text:p text:style-name="al">gelet op artikel 2, vijfde lid, van de Regeling behandeling bezwaarschriften gemeente Arnhem 2010; </text:p>
            <text:p text:style-name="al"/>
            <text:p text:style-name="al">BESLUIT:</text:p>
            <text:p text:style-name="al"/>
            <text:p text:style-name="al">het Aanwijzingsbesluit categorieën van bezwaarschriften waarbij ambtelijk wordt gehoord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1 bij artikel 1 van het Aanwijzingsbesluit categorieën van bezwaarschriften waarbij ambtelijk kan worden gehoord worden de volgende wijzigingen aangebracht:</text:p>
            <text:list text:style-name="id1-3-2-2-1-3">
              <text:list-item text:style-override="id1-3-2-2-1-3">
                <text:number>a.</text:number>
                <text:p text:style-name="al">achter de categorie "bezwaarschriften inzake de toepassing van spoedeisende bestuursdwang in verband met verkeerd aangeboden huisvuil" wordt de punt vervangen door puntkomma.</text:p>
              </text:list-item>
              <text:list-item text:style-override="id1-3-2-2-1-4">
                <text:number>b.</text:number>
                <text:p text:style-name="al">na de onder a genoemde categorie wordt een nieuwe categorie toegevoegd die luidt als volgt: </text:p>
              </text:list-item>
            </text:list>
            <text:p text:style-name="al">- Bezwaarschriften inzake de plaatsing van ondergrondse containers.</text:p>
            <text:p text:style-name="al"/>
          </text:section>
          <text:section text:name="artikel_id1-3-2-2-2" text:style-name="artikel">
            <text:p text:style-name="artikel_kop_titel"><text:span text:style-name="artikel_kop_label">Artikel</text:span> <text:span text:style-name="artikel_kop_nr">II</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Dit besluit treedt in werking op 20 februari 2018.</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artikel 1 van het Aanwijzingsbesluit categorieën van bezwaarschriften waarbij ambtelijk kan worden gehoord.</text:p>
          <text:p text:style-name="al">Bij de hierna volgende categorieën kan ambtelijk worden gehoord</text:p>
          <text:p text:style-name="al">• Bezwaarschriften die betrekking hebben op het gemeentelijke takenpakket gebaseerd op het sociale zekerheidsrecht;</text:p>
          <text:p text:style-name="al">• Bezwaarschriften inzake leerlingenvervoer;</text:p>
          <text:p text:style-name="al">• Bezwaarschriften inzake de toepassing van (spoedeisende) bestuursdwang bij overlastgevende (brom)fietsen;</text:p>
          <text:p text:style-name="al">• Bezwaarschriften inzake gehandicaptenparkeerkaarten;</text:p>
          <text:p text:style-name="al">• Bezwaarschriften inzake parkeervergunningen;</text:p>
          <text:p text:style-name="al">• Bezwaarschriften inzake de gemeentelijke basisadministratie voor zover het betreft ambtshalve uitschrijving, correctieverzoeken met betrekking tot adres, briefadressen en (aangifte van) adreswijziging;</text:p>
          <text:p text:style-name="al">• Kennelijk niet-ontvankelijke bezwaarschriften voor zover vallend onder de competentie van de algemene bezwaarschriftencommissie;</text:p>
          <text:p text:style-name="al">• Bezwaarschriften inzake noodurgentieverklaringen;</text:p>
          <text:p text:style-name="al">• Bezwaarschriften inzake de toepassing van spoedeisende bestuursdwang in verband met verkeerd aangeboden huisafval;</text:p>
          <text:p text:style-name="al">• Bezwaarschriften inzake de plaatsing van ondergrondse contain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Aanwijzingsbesluit categorieën van bezwaarschriften waarbij ambtelijk wordt geh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66</meta:user-defined>
    <meta:user-defined meta:name="OVERHEIDop.GmbID/DC.identifier">gmb-2018-434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rnhem</meta:user-defined>
    <meta:user-defined meta:name="DC.source">artikel 2 lid 6 Regeling behandeling bezwaarschriften gemeente Arnhem 2010;1.1:CVDR298060_2</meta:user-defined>
    <meta:user-defined meta:name="OVERHEIDop.referentienummer">222354</meta:user-defined>
    <meta:user-defined meta:name="DCTERMS.alternative">Aanwijzingsbesluit categorieën van bezwaarschriften waarbij ambtelijk kan worden gehoor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3-02</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469522_2</meta:user-defined>
    <meta:user-defined meta:name="OVERHEIDop.versieInformatie"/>
  </office:meta>
</office:document-meta>
</file>