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artweg 28 (wijzigen gebruik); 436808; 20-02-2018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Vaartweg 28 (wijzigen gebruik); 436808; 20-02-2018;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3465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6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46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artweg 28 (wijzigen gebruik); 436808; 20-02-2018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465</meta:user-defined>
    <meta:user-defined meta:name="OVERHEIDop.GmbID/DC.identifier">gmb-2018-43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JJ 28</meta:user-defined>
    <meta:user-defined meta:name="OVERHEIDop.woonplaats">Hilversum</meta:user-defined>
    <meta:user-defined meta:name="OVERHEIDop.straatnaam">Vaar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81 470561</meta:user-defined>
    <meta:user-defined meta:name="OVERHEIDop.versieInformatie"/>
  </office:meta>
</office:document-meta>
</file>