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Ameland,</text:span> </text:p>
            <text:p text:style-name="al">Gelezen het voorstel van burgemeester en wethouders d.d. 28 november 2017,</text:p>
            <text:p text:style-name="al">Gelet op de artikelen 216, 219 en 229, eerste lid, aanhef en onderdelen a en b van de Gemeentewet.</text:p>
            <text:p text:style-name="al">
            <text:span text:style-name="nadrukvet">BESLUIT</text:span>
          </text:p>
            <text:p text:style-name="al">Vast te stellen de :</text:p>
            <text:p text:style-name="al">Artikel 1 Begripsomschrijvingen</text:p>
            <text:p text:style-name="al">alinea </text:p>
            <text:p text:style-name="al">Deze verordening verstaat onder:</text:p>
            <text:p text:style-name="al">alinea </text:p>
            <text:p text:style-name="al">a. <text:span text:style-name="nadrukvet"><text:span text:style-name="nadrukondlijn">begraafplaats:</text:span></text:span></text:p>
            <text:p text:style-name="al">de algemene begraafplaatsen te Hollum, Ballum en Nes</text:p>
            <text:p text:style-name="al">alinea </text:p>
            <text:p text:style-name="al">b. <text:span text:style-name="nadrukvet"><text:span text:style-name="nadrukondlijn">graf:</text:span></text:span></text:p>
            <text:p text:style-name="al">een graf, grafkelder daaronder begrepen, waarvoor voor bepaalde tijd aan een natuurlijk of rechtspersoon het uitsluitend recht is verleend tot:</text:p>
            <text:p text:style-name="al">alinea </text:p>
            <text:p text:style-name="al">- het doen begraven en begraven houden van lijken</text:p>
            <text:p text:style-name="al">alinea </text:p>
            <text:p text:style-name="al">- het doen bijzetten en bijgezet houden van asbussen met of zonder urnen;</text:p>
            <text:p text:style-name="al">alinea </text:p>
            <text:p text:style-name="al">- het doen verstrooien van as;</text:p>
            <text:p text:style-name="al">alinea </text:p>
            <text:p text:style-name="al">c. <text:span text:style-name="nadrukvet"><text:span text:style-name="nadrukondlijn">urnengraf:</text:span></text:span></text:p>
            <text:p text:style-name="al">een graf, grafkelder daaronder begrepen, waarvoor voor bepaalde tijd het uitsluitend recht is verleend tot:</text:p>
            <text:p text:style-name="al">alinea </text:p>
            <text:p text:style-name="al">- het doen bijzetten en bijgezet houden van asbussen met of zonder urnen;</text:p>
            <text:p text:style-name="al">alinea </text:p>
            <text:p text:style-name="al">- het doen verstrooien van as;</text:p>
            <text:p text:style-name="al">alinea </text:p>
            <text:p text:style-name="al">d. <text:span text:style-name="nadrukvet"><text:span text:style-name="nadrukondlijn">asbus</text:span></text:span><text:span text:style-name="nadrukvet"><text:span text:style-name="nadrukondlijn">:</text:span></text:span></text:p>
            <text:p text:style-name="al">een bus ter berging van as van een overledene;</text:p>
            <text:p text:style-name="al">alinea </text:p>
            <text:p text:style-name="al">e. <text:span text:style-name="nadrukvet">tekst</text:span><text:span text:style-name="nadrukvet"><text:span text:style-name="nadrukondlijn">urn:</text:span></text:span></text:p>
            <text:p text:style-name="al">een voorwerp ter berging van één of meer asbussen;</text:p>
            <text:p text:style-name="al">alinea </text:p>
            <text:p text:style-name="al">f. <text:span text:style-name="nadrukvet"><text:span text:style-name="nadrukondlijn">verstrooiingsplaats:</text:span></text:span></text:p>
            <text:p text:style-name="al">een permanent door de gemeente Ameland daartoe bestemd terrein waarop as wordt verstrooid, dan wel een plaats waarvoor voor bepaalde tijd het recht is verleend om as te doen verstrooien.</text:p>
            <text:p text:style-name="al">alinea </text:p>
            <text:p text:style-name="al">g. <text:span text:style-name="nadrukvet"><text:span text:style-name="nadrukondlijn">kindergraf:</text:span></text:span></text:p>
            <text:p text:style-name="al">een graf, bestemd voor het begraven van lijken van personen beneden de leeftijd van 12 jaar.</text:p>
            <text:p text:style-name="al">Artikel 2 Belastbaar feit</text:p>
            <text:p text:style-name="al">alinea </text:p>
            <text:p text:style-name="al">Op basis van deze verordening worden rechten geheven voor het gebruik van de begraafplaats en voor het door of vanwege de gemeente verlenen van diensten op alle begraafplaatsen op Ameland.</text:p>
            <text:p text:style-name="al">Artikel 3 Belastingplicht</text:p>
            <text:p text:style-name="al">alinea </text:p>
            <text:p text:style-name="al">De rechten worden geheven van degene op wiens aanvraag dan wel ten behoeve van wie de dienst wordt verricht of van degene die van de bezittingen, werken of inrichtingen gebruik maakt.</text:p>
            <text:p text:style-name="al">Artikel 4 Maatstaf van heffing en belastingtarief</text:p>
            <text:p text:style-name="al">alinea </text:p>
            <text:p text:style-name="al">De rechten worden geheven naar de maatstaven en de tarieven, opgenomen in de bij deze</text:p>
            <text:p text:style-name="al">verordening behorende tarieventabel.</text:p>
            <text:p text:style-name="al">Artikel 5 Belastingjaar</text:p>
            <text:p text:style-name="al">alinea </text:p>
            <text:p text:style-name="al">Met betrekking tot de rechten die per jaar worden geheven is het belastingjaar gelijk aan het</text:p>
            <text:p text:style-name="al">kalenderjaar.</text:p>
            <text:p text:style-name="al">Artikel 6 Wijze van heffing</text:p>
            <text:p text:style-name="al">alinea </text:p>
            <text:p text:style-name="al">De rechten, genoemd in de tarieventabel, worden geheven bij wege van aanslag.</text:p>
            <text:p text:style-name="al">Artikel 7 Termijnen van betaling</text:p>
            <text:p text:style-name="al">alinea </text:p>
            <text:p text:style-name="al">In afwijking van artikel 9, eerste lid van de Invorderingswet 1990 moeten de rechten worden betaald binnen 30 dagen na dagtekening van het aanslagbiljet.</text:p>
            <text:p text:style-name="al">De Algemene termijnenwet is niet van toepassing op de in het voorgaande lid gestelde termijn.</text:p>
            <text:p text:style-name="al">Artikel 8 Kwijtschelding</text:p>
            <text:p text:style-name="al">alinea </text:p>
            <text:p text:style-name="al">Bij de invordering van de lijkbezorgingrechten wordt geen kwijtschelding verleend.</text:p>
            <text:p text:style-name="al">Artikel 9 Nadere regels door het college van burgemeester en wethouders</text:p>
            <text:p text:style-name="al">alinea </text:p>
            <text:p text:style-name="al">Het college van burgemeester en wethouders kan nadere regels geven met betrekking tot de heffing en invordering van de lijkbezorgingrechten.</text:p>
            <text:p text:style-name="al">Artikel 10 Inwerkingtreding en citeertitel</text:p>
            <text:p text:style-name="al">alinea </text:p>
            <text:p text:style-name="al">1. De “Verordening lijkbezorgingrechten 2017”, vastgesteld bij raadsbesluit van 19 december 2016, wordt ingetrokken met ingang van de in het derde lid genoemde datum van ingang van de heffing, met dien verstande dat zij van toepassing blijft op de belastbare feiten die zich voor die datum hebben voorgedaan.</text:p>
            <text:p text:style-name="al">alinea </text:p>
            <text:p text:style-name="al">2. Deze verordening treedt in werking met ingang van de eerste dag na die van de bekendmaking.</text:p>
            <text:p text:style-name="al">alinea </text:p>
            <text:p text:style-name="al">3 De datum van ingang van de heffing is <text:span text:style-name="nadrukvet">1 januari 201</text:span><text:span text:style-name="nadrukvet">8</text:span><text:span text:style-name="nadrukvet">.</text:span></text:p>
            <text:p text:style-name="al">alinea </text:p>
            <text:p text:style-name="al">4. Deze verordening wordt aangehaald als de<text:span text:style-name="nadrukvet"> “Verordening lijkbezorgingrechten 201</text:span><text:span text:style-name="nadrukvet">8</text:span><text:span text:style-name="nadrukvet">”.</text:span></text:p>
            <text:p text:style-name="al">alinea </text:p>
            <text:p text:style-name="al">Aldus besloten in de openbare vergadering van de Raad van de gemeente Ameland, gehouden op 18 december 2017. voorzitter. griffier.</text:p>
            <text:p text:style-name="al">alinea </text:p>
            <text:p text:style-name="al">Bijlage 1 Tarieventabellabel  </text:p>
            <text:p text:style-name="al">alinea </text:p>
            <text:p text:style-name="al">Artikel 1 Verlenen van rechten</text:p>
            <text:p text:style-name="al">Het recht bedraagt voor:</text:p>
            <text:p text:style-name="al">1. Het verlenen van het uitsluitend recht op een graf voor</text:p>
            <text:p text:style-name="al">een periode van 20 jaar (1<text:span text:style-name="sup">e</text:span> uitgifte) € 1.190,70</text:p>
            <text:p text:style-name="al">2. Het verlenen van het uitsluitend recht op een kinder- of</text:p>
            <text:p text:style-name="al">urnengraf voor een periode van 20 jaar (1<text:span text:style-name="sup">e</text:span> uitgifte) € 793,80</text:p>
            <text:p text:style-name="al">3. Het verlenen van het uitsluitend recht op een graf voor</text:p>
            <text:p text:style-name="al">een periode van 10 jaar (verlenging) € 635,00</text:p>
            <text:p text:style-name="al">4. Het verlenen van het uitsluitend recht op een kinder- of</text:p>
            <text:p text:style-name="al">urnengraf voor een periode van 10 jaar (verlenging) € 452,55</text:p>
            <text:p text:style-name="al">5<text:span text:style-name="nadrukvet">. </text:span>Het verlenen van het uitsluitend recht op een graf voor</text:p>
            <text:p text:style-name="al">een periode van 5 jaar (verlenging) € 317,50</text:p>
            <text:p text:style-name="al">6. Het verlenen van het uitsluitend recht op een kinder- of</text:p>
            <text:p text:style-name="al">urnengraf voor een periode van 5 jaar (verlenging) € 226,25</text:p>
            <text:p text:style-name="al">7. Het overschrijven van de rechten op een graf,</text:p>
            <text:p text:style-name="al">genoemd onder lid 1 tot en met lid 6, voor elke keer dat</text:p>
            <text:p text:style-name="al">een dergelijke overschrijving of verlenging plaatsvindt € 31,55</text:p>
            <text:p text:style-name="al">8. Voor het afgeven van een vergunning voor het plaatsen,</text:p>
            <text:p text:style-name="al">vernieuwen of wijzigen van een grafmonument € 189,00</text:p>
            <text:p text:style-name="al">
            <text:span text:style-name="nadrukvet">
              <text:span text:style-name="nadrukondlijn">Artikel 2</text:span> </text:span>
            <text:span text:style-name="nadrukvet">
              <text:span text:style-name="nadrukondlijn">Begraven (grafdelven)</text:span>
            </text:span>
          </text:p>
            <text:p text:style-name="al">Het recht bedraagt voor:</text:p>
            <text:p text:style-name="al">1. Het begraven van een lijk van een persoon van 12 jaar of</text:p>
            <text:p text:style-name="al">ouder € 649,90</text:p>
            <text:p text:style-name="al">2. Het begraven van een lijk van een kind beneden 12 jaar € 504,95</text:p>
            <text:p text:style-name="al">3. Het begraven van een lijk van een kind beneden één jaar € 315,30</text:p>
            <text:p text:style-name="al">
            <text:span text:style-name="nadrukvet">
              <text:span text:style-name="nadrukondlijn">Artikel 3</text:span> </text:span>
            <text:span text:style-name="nadrukvet">
              <text:span text:style-name="nadrukondlijn">Bijzetten van asbussen en urnen (grafdelven)</text:span>
            </text:span>
          </text:p>
            <text:p text:style-name="al">Het recht bedraagt voor:</text:p>
            <text:p text:style-name="al">1. Het plaatsen van een asbus met of zonder urn in een (urnen)graf € 315,30</text:p>
            <text:p text:style-name="al">
            <text:span text:style-name="nadrukvet">
              <text:span text:style-name="nadrukondlijn">Artikel 4</text:span> </text:span>
            <text:span text:style-name="nadrukvet">
              <text:span text:style-name="nadrukondlijn">Verstrooiingen</text:span>
            </text:span>
          </text:p>
            <text:p text:style-name="al">Het recht bedraagt voor:</text:p>
            <text:p text:style-name="al">1. Het verstrooien van as op een verstrooiingsplaats € 100,85</text:p>
            <text:p text:style-name="al">Behoort bij raadsbesluit van 18 december 2017</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346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6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6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64</meta:user-defined>
    <meta:user-defined meta:name="OVERHEIDop.GmbID/DC.identifier">gmb-2018-43464</meta:user-defined>
    <meta:user-defined meta:name="OVERHEID.TaxonomieBeleidsagenda/OVERHEID.category">Financiën | Organisatie en beleid</meta:user-defined>
    <meta:user-defined meta:name="OVERHEID.Gemeente/DC.spatial">Ameland</meta:user-defined>
    <meta:user-defined meta:name="DC.source">artikel 229, eerste lid, van de Gemeentewet;1.0:c:BWBR0005416&amp;artikel=229&amp;lid=1&amp;g=2017-07-01</meta:user-defined>
    <meta:user-defined meta:name="DCTERMS.alternative">Verordening op de heffing en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357_2</meta:user-defined>
    <meta:user-defined meta:name="OVERHEIDop.versieInformatie"/>
  </office:meta>
</office:document-meta>
</file>