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3">
      <text:list-level-style-bullet text:bullet-char="•" text:level="1">
        <style:list-level-properties text:min-label-width="10mm"/>
      </text:list-level-style-bullet>
    </text:list-style>
    <text:list-style style:name="id1-3-2-2-11-4-3-1-3-1">
      <text:list-level-style-bullet text:bullet-char="•" text:level="1">
        <style:list-level-properties text:min-label-width="10mm"/>
      </text:list-level-style-bullet>
    </text:list-style>
    <text:list-style style:name="id1-3-2-2-11-4-3-1-3-2">
      <text:list-level-style-bullet text:bullet-char="•" text:level="1">
        <style:list-level-properties text:min-label-width="10mm"/>
      </text:list-level-style-bullet>
    </text:list-style>
    <text:list-style style:name="id1-3-2-2-11-4-3-1-3-3">
      <text:list-level-style-bullet text:bullet-char="•" text:level="1">
        <style:list-level-properties text:min-label-width="10mm"/>
      </text:list-level-style-bullet>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2-3">
      <text:list-level-style-bullet text:bullet-char="•" text:level="1">
        <style:list-level-properties text:min-label-width="10mm"/>
      </text:list-level-style-bullet>
    </text:list-style>
    <text:list-style style:name="id1-3-2-2-11-4-3-2-3-1">
      <text:list-level-style-bullet text:bullet-char="•" text:level="1">
        <style:list-level-properties text:min-label-width="10mm"/>
      </text:list-level-style-bullet>
    </text:list-style>
    <text:list-style style:name="id1-3-2-2-11-4-3-2-3-2">
      <text:list-level-style-bullet text:bullet-char="•" text:level="1">
        <style:list-level-properties text:min-label-width="10mm"/>
      </text:list-level-style-bullet>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regeling Financiering Energieprojecten Instellingen</text:p>
      <text:section text:name="regeling_id1-3-2" text:style-name="regeling">
        <text:section text:name="aanhef_id1-3-2-1" text:style-name="aanhef">
          <text:section text:name="preambule_id1-3-2-1-1" text:style-name="preambule">
            <text:p text:style-name="al">Het college van burgemeester en wethouders van de gemeente Apeldoorn;</text:p>
            <text:p text:style-name="al"/>
            <text:p text:style-name="al">Overwegende: </text:p>
            <text:p text:style-name="al"/>
            <text:p text:style-name="al">dat het college bevoegd is voor bepaalde vormen van subsidie nadere regels te stellen dan wel specifieke regelingen vast te stellen;</text:p>
            <text:p text:style-name="al"/>
            <text:p text:style-name="al">dat het college de ambitie heeft gesteld om, mede in het licht van het klimaatakkoord van Parijs, versneld een energieneutrale gemeente te worden;</text:p>
            <text:p text:style-name="al"/>
            <text:p text:style-name="al">dat er bij instellingen een significant potentieel ligt wat betreft energiebesparing en de opwekking van duurzame energie;</text:p>
            <text:p text:style-name="al"/>
            <text:p text:style-name="al">dat het voor instellingen in veel gevallen niet mogelijk is om bij banken en andere financiële instellingen financiering te verkrijgen voor kleinschalige initiatieven;</text:p>
            <text:p text:style-name="al"/>
            <text:p text:style-name="al">dat het college kleinschalige initiatieven van instellingen die bijdragen aan het realiseren van de energieambitie mogelijk wil maken door hiervoor financiering te verstrekken.</text:p>
            <text:p text:style-name="al"/>
            <text:p text:style-name="al">Gelet op de Algemene Subsidieverordening Apeldoorn 2014 en afdeling 4.2 van de Algemene wet bestuursrecht.</text:p>
            <text:p text:style-name="al"/>
            <text:p text:style-name="al">BESLUITEN:</text:p>
            <text:p text:style-name="al"/>
            <text:p text:style-name="al">De Subsidieregeling Financiering Energieprojecten Instellingen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lgemene bepaling</text:p>
            <text:p text:style-name="al"/>
            <text:p text:style-name="al">Tenzij in deze regeling uitdrukkelijk anders wordt vermeld, gelden de voorwaarden en bepalingen van de Algemene Subsidieverordening gemeente Apeldoorn 2014.</text:p>
            <text:p text:style-name="al"/>
          </text:section>
          <text:section text:name="artikel_id1-3-2-2-3" text:style-name="artikel">
            <text:p text:style-name="artikel_kop_titel"><text:span text:style-name="artikel_kop_label"/> <text:span text:style-name="artikel_kop_nr"/>  Artikel 2. Begripsbepalingen</text:p>
            <text:p text:style-name="al"/>
            <text:p text:style-name="al">
            <text:span text:style-name="nadrukondlijn">Aanvrager:</text:span> Instelling die een Financiering aanvraagt voor een Project.</text:p>
            <text:p text:style-name="al"/>
            <text:p text:style-name="al">
            <text:span text:style-name="nadrukondlijn">Administratie-opslag:</text:span> al dan niet vaste opslag in %-punten ten opzichte van het Basistarief gebaseerd op de administratiekosten die gepaard gaan met het afsluiten van een Financiering.</text:p>
            <text:p text:style-name="al"/>
            <text:p text:style-name="al">
            <text:span text:style-name="nadrukondlijn">AGVV:</text:span> Verordening EG Nr. 651/2014 d.d. 17 juni 2014 (danwel de publicatie die hiervoor op enig moment in de plaats treedt), betreffende de Algemene Groepsvrijstellingsverordening waarbij bepaalde categorieën steun op grond van de artikelen art. 107 en 108 van het Verdrag betreffende de werking van de Europese Unie met de gemeenschappelijke markt verenigbaar worden verklaard, PbEU L 187/1 van 26 juni 2014.</text:p>
            <text:p text:style-name="al"/>
            <text:p text:style-name="al">
            <text:span text:style-name="nadrukondlijn">Basistarief:</text:span> looptijdvaste rente bepaald op basis van de interne rekenrente van de gemeente.</text:p>
            <text:p text:style-name="al"/>
            <text:p text:style-name="al">
            <text:span text:style-name="nadrukondlijn">Bullet</text:span>
            <text:span text:style-name="nadrukondlijn"> lening:</text:span> Lening waarbij eenmalig een bedrag wordt geleend voor een bepaalde looptijd, waarbij gedurende de looptijd enkel rente betaald wordt en het geleende bedrag aan het eind van de looptijd in één keer wordt afgelost.</text:p>
            <text:p text:style-name="al"/>
            <text:p text:style-name="al">
            <text:span text:style-name="nadrukondlijn">College:</text:span> College van burgemeester en wethouders van de gemeente Apeldoorn.</text:p>
            <text:p text:style-name="al"/>
            <text:p text:style-name="al">
            <text:span text:style-name="nadrukondlijn">De-minimisverordening:</text:span> Verordening EG Nr. 1407/2013 d.d.18 december 2013 (danwel de publicatie die hiervoor op enig moment in de plaats treedt), waarbij onder voorwaarden de-minimissteun mag worden verleend, PbEU L 352/1 van 24 december 2013.</text:p>
            <text:p text:style-name="al"/>
            <text:p text:style-name="al">
            <text:span text:style-name="nadrukondlijn">Duurzame energie:</text:span> energie opgewekt met installaties waarbij uitsluitend van Hernieuwbare energiebronnen wordt gebruikgemaakt, alsmede het aandeel in calorische waarde van de met Hernieuwbare energiebronnen in hybride installaties opgewekte energie die ook conventionele energiebronnen gebruiken. </text:p>
            <text:p text:style-name="al"/>
            <text:p text:style-name="al">
            <text:span text:style-name="nadrukondlijn">Energiefonds Apeldoorn:</text:span> Projectorganisatie binnen de gemeente belast met de uitvoering van deze Regeling.</text:p>
            <text:p text:style-name="al"/>
            <text:p text:style-name="al">
            <text:span text:style-name="nadrukondlijn">Energietransitie:</text:span> het proces waarbij de energievoorziening op korte en lange termijn wordt verduurzaamd door (investeringen in) energiebesparing en opwekking van Duurzame energie. </text:p>
            <text:p text:style-name="al"/>
            <text:p text:style-name="al">
            <text:span text:style-name="nadrukondlijn">Financiering:</text:span> Financiering Ontwikkelkosten, Reguliere Financiering of Kleinschalige Financiering.</text:p>
            <text:p text:style-name="al"/>
            <text:p text:style-name="al">
            <text:span text:style-name="nadrukondlijn">Financiering Ontwikkelkosten:</text:span> Subsidie in de vorm van een Lening ten behoeve van de Ontwikkelkosten van een Project.</text:p>
            <text:p text:style-name="al"/>
            <text:p text:style-name="al">
            <text:span text:style-name="nadrukondlijn">Financieringsaanvraag:</text:span> dossier aangeleverd door een initiatiefnemer van een Project met alle relevante informatie (technisch financieel, organisatorisch en anderszins) nodig voor de beoordeling en besluitvorming. De eisen die worden gesteld aan een financieringsaanvraag kunnen per Project verschillen.</text:p>
            <text:p text:style-name="al"/>
            <text:p text:style-name="al">
            <text:span text:style-name="nadrukondlijn">Financieringsdocumentatie:</text:span> de documenten waarin de afspraken tussen initiatiefnemer en Gemeente die betrekking hebben op de Financiering zijn vastgesteld, bestaande uit een Subsidiebeschikking en een Financieringsovereenkomst.</text:p>
            <text:p text:style-name="al"/>
            <text:p text:style-name="al">
            <text:span text:style-name="nadrukondlijn">Financieringsmemorandum:</text:span> intern document met alle relevante informatie van een Project op basis waarvan het College besluit tot het al dan niet aanbieden van een Financiering. </text:p>
            <text:p text:style-name="al"/>
            <text:p text:style-name="al">
            <text:span text:style-name="nadrukondlijn">Financieringsovereenkomst:</text:span> overeenkomst tussen Gemeente en een Instelling waarin de voorwaarden van een financiering van een Project zijn vastgelegd. </text:p>
            <text:p text:style-name="al"/>
            <text:p text:style-name="al">
            <text:span text:style-name="nadrukondlijn">Financieringsrisico:</text:span> omstandigheden die invloed kunnen hebben op het niet terug kunnen betalen van de Financiering</text:p>
            <text:p text:style-name="al"/>
            <text:p text:style-name="al">
            <text:span text:style-name="nadrukondlijn">Geoorloofde staatssteun:</text:span> alle financiële steun op basis van deze Regeling aan een Project uitgevoerd door een Instelling conform de Mededeling Rente en de De-minimisverorderning.</text:p>
            <text:p text:style-name="al"/>
            <text:p text:style-name="al">
            <text:span text:style-name="nadrukondlijn">Hernieuwbare energiebronnen:</text:span> de volgende hernieuwbare, niet-fossiele energiebronnen: windenergie, zonne-energie, aerothermische, geothermische, hydrothermische energie en energie uit de oceanen, waterkracht (mits niet in strijd met Richtlijn 2000/60/EG van het Europees Parlement), biomassa, stortgas, rioolwaterzuiveringsgas en biogas.</text:p>
            <text:p text:style-name="al"/>
            <text:p text:style-name="al">
            <text:span text:style-name="nadrukondlijn">Instelling:</text:span> rechtspersoon zonder winstoogmerk, niet zijnde een overheidsorganisatie, met een doelstelling die zich richt op maatschappelijke behoeften en vraagstukken zoals sportverenigingen, kerken, culturele instellingen en energiecoöperaties.</text:p>
            <text:p text:style-name="al"/>
            <text:p text:style-name="al">
            <text:span text:style-name="nadrukondlijn">Instelling in moeilijkheden:</text:span> een onderneming die in financiële moeilijkheden verkeert, als bedoeld in artikel 2, onder 18 van de AGVV.</text:p>
            <text:p text:style-name="al"/>
            <text:p text:style-name="al">
            <text:span text:style-name="nadrukondlijn">Intern procedure handboek:</text:span> handboek vastgesteld door het College waarin de processen binnen het Energiefonds Apeldoorn worden omschreven die ten grondslag liggen aan de besluitvorming rondom de financiering van een Project. </text:p>
            <text:p text:style-name="al"/>
            <text:p text:style-name="al">
            <text:span text:style-name="nadrukondlijn">Investering:</text:span> het aangaan van verplichtingen ter zake van een Project inclusief eventuele arbeidskosten en exclusief de kosten voor zover deze door de aanvrager kunnen worden teruggevorderd.</text:p>
            <text:p text:style-name="al"/>
            <text:p text:style-name="al">
            <text:span text:style-name="nadrukondlijn">Kleinschalige Financiering:</text:span> Subsidie in de vorm van een Lening met een leensom kleiner dan of gelijk aan € 50.000 ten behoeve van de realisatie van een Project.</text:p>
            <text:p text:style-name="al"/>
            <text:p text:style-name="al">
            <text:span text:style-name="nadrukondlijn">Kosteneffectiviteit:</text:span> de gangbare verhouding tussen de prijs van een technologie en de energieopbrengst van deze technologie.</text:p>
            <text:p text:style-name="al"/>
            <text:p text:style-name="al">
            <text:span text:style-name="nadrukondlijn">Kredietwaardig:</text:span> Een bedrijf is kredietwaardig indien de solvabiliteit boven de 30% is en zij een positieve liquiditeitsprognose van zes maanden heeft.</text:p>
            <text:p text:style-name="al"/>
            <text:p text:style-name="al">
            <text:span text:style-name="nadrukondlijn">Lening:</text:span> verstrekking van een geldsom door het College aan een Instelling welke op een overeengekomen moment of momenten moet worden terugbetaald.</text:p>
            <text:p text:style-name="al"/>
            <text:p text:style-name="al">
            <text:span text:style-name="nadrukondlijn">Mededeling Rente:</text:span> Mededeling van de Commissie over de herziening van de methode waarmee de referentie en disconteringspercentages worden vastgesteld, PbEU C 14/6 van 19 januari 2008.</text:p>
            <text:p text:style-name="al"/>
            <text:p text:style-name="al">
            <text:span text:style-name="nadrukondlijn">Ontwikkelkosten:</text:span> Kosten die moeten worden gemaakt om  een Project zover te krijgen dat dit ook kan worden gerealiseerd, denk aan locatieonderzoek, technische ontwerpen, vergunningsaanvragen, fiscaal en juridisch advies.</text:p>
            <text:p text:style-name="al"/>
            <text:p text:style-name="al">
            <text:span text:style-name="nadrukondlijn">Project:</text:span> een activiteit gericht op de Energietransitie uitgevoerd door een Instelling in de gemeente Apeldoorn waaraan het College Financiering zal bieden of overweegt te bieden.</text:p>
            <text:p text:style-name="al"/>
            <text:p text:style-name="al">
            <text:span text:style-name="nadrukondlijn">Reguliere Financiering:</text:span> Subsidie in de vorm van een Lening met een leensom groter dan € 50.000 ten behoeve van de realisatie van een Project.</text:p>
            <text:p text:style-name="al"/>
            <text:p text:style-name="al">
            <text:span text:style-name="nadrukondlijn">Regeling:</text:span> onderhavige Subsidieregeling Financiering Energieprojecten Instellingen,</text:p>
            <text:p text:style-name="al"/>
            <text:p text:style-name="al">
            <text:span text:style-name="nadrukondlijn">Rente-afslag:</text:span> al dan niet vaste korting in %-punten op het Basistarief </text:p>
            <text:p text:style-name="al"/>
            <text:p text:style-name="al">
            <text:span text:style-name="nadrukondlijn">Risico-opslag</text:span>: al dan niet vast opslag in %-punten op van het Basistarief waarmee Financieringsrisico’s behorende bij Financieringen worden ingeprijsd.</text:p>
            <text:p text:style-name="al"/>
            <text:p text:style-name="al">
            <text:span text:style-name="nadrukondlijn">Staatssteuntoets:</text:span> toets zoals opgenomen in het Intern procedure handboek om te bepalen of er al dan niet sprake is van Geoorloofde Staatssteun.</text:p>
            <text:p text:style-name="al"/>
            <text:p text:style-name="al">
            <text:span text:style-name="nadrukondlijn">Zekerheden:</text:span> de waarde (bijvoorbeeld in de vorm van een hypotheek of pandrecht) waarop de gemeente Apeldoorn kan terugvallen wanneer de Instelling niet meer aan haar rente- en aflossingsverplichtingen kan voldoen.</text:p>
            <text:p text:style-name="al"/>
            <text:p text:style-name="al"/>
          </text:section>
          <text:section text:name="artikel_id1-3-2-2-4" text:style-name="artikel">
            <text:p text:style-name="artikel_kop_titel"><text:span text:style-name="artikel_kop_label">Artikel</text:span> <text:span text:style-name="artikel_kop_nr">3.</text:span> Subsidiabele activiteiten </text:p>
            <text:p text:style-name="al"/>
            <text:list text:style-name="id1-3-2-2-4-3">
              <text:list-item text:style-override="id1-3-2-2-4-3">
                <text:number>1.</text:number>
                <text:p text:style-name="al">Het College kan onder hierna te noemen voorwaarden Financiering verschaffen aan een Project in de gemeente Apeldoorn.</text:p>
              </text:list-item>
              <text:list-item text:style-override="id1-3-2-2-4-4">
                <text:number>2.</text:number>
                <text:p text:style-name="al">Een Financiering mag gestapeld worden met andere subsidies. Indien ter zake van het Project reeds door een bestuursorgaan of de Europese Commissie subsidie is verstrekt, wordt de hoogte van de Financiering zodanig aangepast dat er sprake is van Geoorloofde staatssteun.</text:p>
              </text:list-item>
              <text:list-item text:style-override="id1-3-2-2-4-5">
                <text:number>3.</text:number>
                <text:p text:style-name="al">Financiering kan verstrekt worden aan een Project dat:</text:p>
                <text:list text:style-name="id1-3-2-2-4-5-3">
                  <text:list-item text:style-override="id1-3-2-2-4-5-3-1">
                    <text:number>a.</text:number>
                    <text:p text:style-name="al">aantoonbaar zal bijdragen aan het versnellen van de Energietransitie in de gemeente Apeldoorn door het mogelijk maken van investeringen op het gebied van energiebesparing en opwekking van Duurzame energie door Instellingen; </text:p>
                  </text:list-item>
                  <text:list-item text:style-override="id1-3-2-2-4-5-3-2">
                    <text:number>b.</text:number>
                    <text:p text:style-name="al">binnen de gemeentegrenzen van Apeldoorn wordt of zal worden uitgevoerd.</text:p>
                  </text:list-item>
                </text:list>
              </text:list-item>
              <text:list-item text:style-override="id1-3-2-2-4-6">
                <text:number>4.</text:number>
                <text:p text:style-name="al">Het College vergewist zich ervan dat Financiering direct ten goede komt aan het Project waarvoor het kapitaal wordt verstrekt en niet ten goede komt aan andersoortige activiteiten die door moeder-, dochter-, of zusterentiteiten van de Instelling worden uitgevoerd.</text:p>
              </text:list-item>
              <text:list-item text:style-override="id1-3-2-2-4-7">
                <text:number>5.</text:number>
                <text:p text:style-name="al">Ten aanzien van de kosten, waarvoor een Financiering vertrekt kan worden, komen slechts in aanmerking de in redelijkheid te maken investeringen en kosten voor het Project, inclusief eventuele arbeidskosten.</text:p>
              </text:list-item>
              <text:list-item text:style-override="id1-3-2-2-4-8">
                <text:number>6.</text:number>
                <text:p text:style-name="al">Voor de Financiering komen in ieder geval niet in aanmerking: </text:p>
                <text:list text:style-name="id1-3-2-2-4-8-3">
                  <text:list-item text:style-override="id1-3-2-2-4-8-3-1">
                    <text:number>a.</text:number>
                    <text:p text:style-name="al">De kosten waartoe al verplichtingen zijn aangegaan vóór de ontvangst van de Financieringsaanvraag.</text:p>
                  </text:list-item>
                  <text:list-item text:style-override="id1-3-2-2-4-8-3-2">
                    <text:number>b.</text:number>
                    <text:p text:style-name="al">De kosten voor zover deze door de Aanvrager kunnen worden teruggevorderd.</text:p>
                  </text:list-item>
                </text:list>
              </text:list-item>
            </text:list>
            <text:p text:style-name="al"/>
            <text:p text:style-name="al"/>
          </text:section>
          <text:section text:name="artikel_id1-3-2-2-5" text:style-name="artikel">
            <text:p text:style-name="artikel_kop_titel"><text:span text:style-name="artikel_kop_label"/> <text:span text:style-name="artikel_kop_nr"/> 4. Bepalingen omtrent Financiering Ontwikkelkosten</text:p>
            <text:p text:style-name="al"/>
            <text:list text:style-name="id1-3-2-2-5-3">
              <text:list-item text:style-override="id1-3-2-2-5-3">
                <text:number>1.</text:number>
                <text:p text:style-name="al">Een Financiering Ontwikkelkosten bedraag minimaal € 5.000 per project.</text:p>
              </text:list-item>
              <text:list-item text:style-override="id1-3-2-2-5-4">
                <text:number>2.</text:number>
                <text:p text:style-name="al">Een Instelling kan per Project één Financiering Ontwikkelkosten aanvragen. De som aan Financieringen Ontwikkelkosten aan één Instelling binnen één kalenderjaar mag niet meer bedragen dan € 100.000.</text:p>
              </text:list-item>
              <text:list-item text:style-override="id1-3-2-2-5-5">
                <text:number>3.</text:number>
                <text:p text:style-name="al">Het College hanteert voor Financieringen Ontwikkelkosten een financieringspercentage dat maximaal gelijk is aan 50%.</text:p>
              </text:list-item>
              <text:list-item text:style-override="id1-3-2-2-5-6">
                <text:number>4.</text:number>
                <text:p text:style-name="al">De Financiering Ontwikkelkosten betreft een Bullet Lening met een vooraf afgesproken vaste looptijd.</text:p>
              </text:list-item>
              <text:list-item text:style-override="id1-3-2-2-5-7">
                <text:number>5.</text:number>
                <text:p text:style-name="al">De looptijd van de Financiering Ontwikkelkosten bedraagt maximaal 5 jaar.</text:p>
              </text:list-item>
            </text:list>
            <text:p text:style-name="al"/>
            <text:p text:style-name="al"/>
          </text:section>
          <text:section text:name="artikel_id1-3-2-2-6" text:style-name="artikel">
            <text:p text:style-name="artikel_kop_titel"><text:span text:style-name="artikel_kop_label"/> <text:span text:style-name="artikel_kop_nr"/> 5. Rentetarief</text:p>
            <text:p text:style-name="al"/>
            <text:list text:style-name="id1-3-2-2-6-3">
              <text:list-item text:style-override="id1-3-2-2-6-3">
                <text:number>1.</text:number>
                <text:p text:style-name="al">Het actuele rentetarief bestaat uit het Basistarief op het moment van toekenning van de Financiering vermeerderd met eventuele Risico-opslag en Administratie-opslag en/of verminderd met een eventuele Rente-afslag. Het actuele rentetarief wordt gepubliceerd op de daartoe bestemde website.</text:p>
              </text:list-item>
              <text:list-item text:style-override="id1-3-2-2-6-4">
                <text:number>2.</text:number>
                <text:p text:style-name="al">Het College stelt de Risico-opslag, Administratie-opslag en Rente-afslag vast en behoudt zich het recht voor om deze tussentijds aan te passen. </text:p>
              </text:list-item>
              <text:list-item text:style-override="id1-3-2-2-6-5">
                <text:number>3.</text:number>
                <text:p text:style-name="al">Wijzigingen van het rentetarief zijn niet van toepassing op reeds afgesloten Financieringen.</text:p>
              </text:list-item>
            </text:list>
            <text:p text:style-name="al"/>
            <text:p text:style-name="al"/>
          </text:section>
          <text:section text:name="artikel_id1-3-2-2-7" text:style-name="artikel">
            <text:p text:style-name="artikel_kop_titel"><text:span text:style-name="artikel_kop_label"/> <text:span text:style-name="artikel_kop_nr"/> Bepalingen omtrent Reguliere Financiering</text:p>
            <text:p text:style-name="al"/>
            <text:list text:style-name="id1-3-2-2-7-3">
              <text:list-item text:style-override="id1-3-2-2-7-3-1">
                <text:number>1.</text:number>
                <text:p text:style-name="al">Een Reguliere Financiering bedraag minimaal € 50.000 per project.</text:p>
              </text:list-item>
              <text:list-item text:style-override="id1-3-2-2-7-3-2">
                <text:number>2.</text:number>
                <text:p text:style-name="al">Een Instelling kan per Project één Reguliere Financiering aanvragen. De som aan Projectfinancieringen aan één Instelling binnen één kalenderjaar mag niet meer bedragen dan € 300.000.</text:p>
              </text:list-item>
              <text:list-item text:style-override="id1-3-2-2-7-3-3">
                <text:number>3.</text:number>
                <text:p text:style-name="al">Het College hanteert voor Reguliere Financieringen een financieringspercentage dat maximaal gelijk is aan 50%.</text:p>
              </text:list-item>
              <text:list-item text:style-override="id1-3-2-2-7-3-4">
                <text:number>4.</text:number>
                <text:p text:style-name="al">De Reguliere Financiering betreft een annuïtaire of lineaire Lening met maandelijkse aflossing op basis van een automatische incasso.</text:p>
              </text:list-item>
              <text:list-item text:style-override="id1-3-2-2-7-3-5">
                <text:number>5.</text:number>
                <text:p text:style-name="al">Het Project dient binnen 24 maanden na afsluiten van de Reguliere Financiering te zijn gerealiseerd. De Aanvrager kan schriftelijk voor het aflopen van de termijn verzoeken eenmalig deze termijn met maximaal 12  maanden te verlengen.</text:p>
              </text:list-item>
            </text:list>
            <text:p text:style-name="al"/>
            <text:p text:style-name="al"/>
          </text:section>
          <text:section text:name="artikel_id1-3-2-2-8" text:style-name="artikel">
            <text:p text:style-name="artikel_kop_titel"><text:span text:style-name="artikel_kop_label"/> <text:span text:style-name="artikel_kop_nr"/> 7. Bepalingen omtrent de Kleinschalige Financiering</text:p>
            <text:p text:style-name="al"/>
            <text:list text:style-name="id1-3-2-2-8-3">
              <text:list-item text:style-override="id1-3-2-2-8-3">
                <text:number>1.</text:number>
                <text:p text:style-name="al">Een Kleinschalige Financiering bedraag minimaal € 5.000 en maximaal € 50.000 per project.</text:p>
              </text:list-item>
              <text:list-item text:style-override="id1-3-2-2-8-4">
                <text:number>2.</text:number>
                <text:p text:style-name="al">Een Instelling kan per Project één Kleinschalige Financiering aanvragen. De som aan Kleinschalige Financieringen verstrekt aan één Instelling binnen één kalenderjaar mag niet meer bedragen dan € 50.000.</text:p>
              </text:list-item>
              <text:list-item text:style-override="id1-3-2-2-8-5">
                <text:number>3.</text:number>
                <text:p text:style-name="al">Het College hanteert voor Kleinschalige Financieringen:</text:p>
                <text:list text:style-name="id1-3-2-2-8-5-3">
                  <text:list-item text:style-override="id1-3-2-2-8-5-3-1">
                    <text:number>a.</text:number>
                    <text:p text:style-name="al">vanaf € 5.000 tot € 25.000 een financieringspercentage dat maximaal gelijk is aan 75% van de investering van een Project.</text:p>
                  </text:list-item>
                  <text:list-item text:style-override="id1-3-2-2-8-5-3-2">
                    <text:number>b.</text:number>
                    <text:p text:style-name="al">vanaf € 25.000 tot € 50.000 een financieringspercentage dat maximaal gelijk is aan 50% van de investering van een Project</text:p>
                  </text:list-item>
                </text:list>
              </text:list-item>
              <text:list-item text:style-override="id1-3-2-2-8-6">
                <text:number>4.</text:number>
                <text:p text:style-name="al">Indien de som aan Kleinschalige Financieringen verstrekt aan één Instelling binnen één kalenderjaar als gevolg van een nieuwe Financieringsaanvraag hoger dan € 25.000 uitkomt, dan geldt voor deze nieuwe Financiering een financieringspercentage van 50%. </text:p>
              </text:list-item>
              <text:list-item text:style-override="id1-3-2-2-8-7">
                <text:number>5.</text:number>
                <text:p text:style-name="al">Het Project dient binnen 6 maanden na afsluiten van de Kleinschalige Financiering te zijn gerealiseerd. De Aanvrager kan voor het aflopen van de termijn schriftelijk verzoeken eenmalig deze termijn met maximaal 6 maanden te verlengen.</text:p>
              </text:list-item>
            </text:list>
            <text:p text:style-name="al"/>
            <text:p text:style-name="al"/>
          </text:section>
          <text:section text:name="artikel_id1-3-2-2-9" text:style-name="artikel">
            <text:p text:style-name="artikel_kop_titel"><text:span text:style-name="artikel_kop_label"/> <text:span text:style-name="artikel_kop_nr"/> 8. Plafond en verdelingsregels</text:p>
            <text:p text:style-name="al"/>
            <text:list text:style-name="id1-3-2-2-9-3">
              <text:list-item text:style-override="id1-3-2-2-9-3">
                <text:number>1.</text:number>
                <text:p text:style-name="al">Het plafond voor deze Regeling bedraagt voor 2018 € 500.000 met ingang van de datum van  inwerkingtreding zoals genoemd in Artikel 13.</text:p>
              </text:list-item>
              <text:list-item text:style-override="id1-3-2-2-9-4">
                <text:number>2.</text:number>
                <text:p text:style-name="al">Het College kan het plafond als genoemd in het vorige lid gedurende de looptijd van de Regeling aanpassen.</text:p>
              </text:list-item>
              <text:list-item text:style-override="id1-3-2-2-9-5">
                <text:number>3.</text:number>
                <text:p text:style-name="al">De volledig ingediende aanvragen worden behandeld in volgorde van binnenkomst.</text:p>
              </text:list-item>
            </text:list>
            <text:p text:style-name="al"/>
            <text:p text:style-name="al"/>
          </text:section>
          <text:section text:name="artikel_id1-3-2-2-10" text:style-name="artikel">
            <text:p text:style-name="artikel_kop_titel"><text:span text:style-name="artikel_kop_label"/> <text:span text:style-name="artikel_kop_nr"/> 9. Besluitvorming over Financiering Ontwikkelkosten en Reguliere Financiering</text:p>
            <text:p text:style-name="al"/>
            <text:list text:style-name="id1-3-2-2-10-3">
              <text:list-item text:style-override="id1-3-2-2-10-3">
                <text:number>1.</text:number>
                <text:p text:style-name="al">Voor de besluitvorming maakt het College gebruik van het Intern procedure handboek.</text:p>
              </text:list-item>
              <text:list-item text:style-override="id1-3-2-2-10-4">
                <text:number>2.</text:number>
                <text:p text:style-name="al">De in het Intern procedure handboek beschreven minimale stappen om tot een Financiering Ontwikkelkosten of tot een Projectfinanciering te komen zijn:</text:p>
                <text:list text:style-name="id1-3-2-2-10-4-3">
                  <text:list-item text:style-override="id1-3-2-2-10-4-3-1">
                    <text:number>a.</text:number>
                    <text:p text:style-name="al">Aan de Financiering moet een Financieringsaanvraag ten grondslag liggen.</text:p>
                  </text:list-item>
                  <text:list-item text:style-override="id1-3-2-2-10-4-3-2">
                    <text:number>b.</text:number>
                    <text:p text:style-name="al">Voor ieder Project dat definitief in aanmerking komt voor Financiering wordt een Financieringsmemorandum opgesteld dat aan het College ter goedkeuring wordt voorgelegd. Financiering kan alleen worden aangeboden op basis van een door het College goedgekeurd Financieringsmemorandum.</text:p>
                  </text:list-item>
                </text:list>
              </text:list-item>
            </text:list>
            <text:p text:style-name="al"/>
            <text:p text:style-name="al"/>
          </text:section>
          <text:section text:name="artikel_id1-3-2-2-11" text:style-name="artikel">
            <text:p text:style-name="artikel_kop_titel"><text:span text:style-name="artikel_kop_label"/> <text:span text:style-name="artikel_kop_nr"/> 10. Besluitvorming over Kleinschalige Financiering</text:p>
            <text:p text:style-name="al"/>
            <text:list text:style-name="id1-3-2-2-11-3">
              <text:list-item text:style-override="id1-3-2-2-11-3">
                <text:number>1.</text:number>
                <text:p text:style-name="al">Voor de besluitvorming maakt het College gebruik van het Intern procedure handboek.</text:p>
              </text:list-item>
              <text:list-item text:style-override="id1-3-2-2-11-4">
                <text:number>2.</text:number>
                <text:p text:style-name="al">De in het Intern procedure handboek beschreven minimale stappen om tot een Kleinschalige Financiering te komen zijn:</text:p>
                <text:list text:style-name="id1-3-2-2-11-4-3">
                  <text:list-item text:style-override="id1-3-2-2-11-4-3-1">
                    <text:number>a.</text:number>
                    <text:p text:style-name="al">Aan de Financiering moet een Financieringsaanvraag ten grondslag liggen. Een Financieringsaanvraag kan worden ingediend door inzending van een daartoe vastgesteld formulier op een daartoe bestemde website. Bij de Financieringsaanvraag dient ten minste te worden overlegd:</text:p>
                    <text:list text:style-name="id1-3-2-2-11-4-3-1-3">
                      <text:list-item text:style-override="id1-3-2-2-11-4-3-1-3-1">
                        <text:number>•</text:number>
                        <text:p text:style-name="al">een offerte voor aanschaf en/of installatie van de technologie of werkzaamheden, waarin een duidelijke specificatie en onderbouwing van de kostenposten is weergegeven;</text:p>
                      </text:list-item>
                      <text:list-item text:style-override="id1-3-2-2-11-4-3-1-3-2">
                        <text:number>•</text:number>
                        <text:p text:style-name="al">een verklaring dat de Instelling geen Instelling in moeilijkheden is, ondertekend door een daarvoor gemachtigde persoon.</text:p>
                      </text:list-item>
                      <text:list-item text:style-override="id1-3-2-2-11-4-3-1-3-3">
                        <text:number>•</text:number>
                        <text:p text:style-name="al">een verklaring waarin de Instelling aangeeft of, en zo ja hoeveel staatssteun zij reeds heeft ontvangen (de-minimisverklaring).</text:p>
                      </text:list-item>
                    </text:list>
                  </text:list-item>
                  <text:list-item text:style-override="id1-3-2-2-11-4-3-2">
                    <text:number>b.</text:number>
                    <text:p text:style-name="al">De Financieringsaanvraag wordt getoetst op de volgende criteria:</text:p>
                    <text:list text:style-name="id1-3-2-2-11-4-3-2-3">
                      <text:list-item text:style-override="id1-3-2-2-11-4-3-2-3-1">
                        <text:number>•</text:number>
                        <text:p text:style-name="al">de Kosteneffectiviteit van de Activiteit wijkt niet meer dan 50% af van andere gangbare en vergelijkbare situaties</text:p>
                      </text:list-item>
                      <text:list-item text:style-override="id1-3-2-2-11-4-3-2-3-2">
                        <text:number>•</text:number>
                        <text:p text:style-name="al">het Project zal worden gerealiseerd door of in opdracht van de Aanvrager en blijft in stand gedurende de looptijd van de Financiering.</text:p>
                      </text:list-item>
                    </text:list>
                  </text:list-item>
                  <text:list-item text:style-override="id1-3-2-2-11-4-3-3">
                    <text:number>c.</text:number>
                    <text:p text:style-name="al">Uitbetaling van de Financiering vindt plaats wanneer de eindfactuur is ontvangen.</text:p>
                  </text:list-item>
                </text:list>
              </text:list-item>
            </text:list>
            <text:p text:style-name="al"/>
            <text:p text:style-name="al"/>
          </text:section>
          <text:section text:name="artikel_id1-3-2-2-12" text:style-name="artikel">
            <text:p text:style-name="artikel_kop_titel"><text:span text:style-name="artikel_kop_label"/> <text:span text:style-name="artikel_kop_nr"/> 11. Weigeringsgronden</text:p>
            <text:p text:style-name="al"/>
            <text:list text:style-name="id1-3-2-2-12-3">
              <text:list-item text:style-override="id1-3-2-2-12-3">
                <text:number>1.</text:number>
                <text:p text:style-name="al">Het College hanteert de volgende algemene uitsluitingscriteria: </text:p>
                <text:list text:style-name="id1-3-2-2-12-3-3">
                  <text:list-item text:style-override="id1-3-2-2-12-3-3-1">
                    <text:number>a.</text:number>
                    <text:p text:style-name="al">Het College verstrekt geen Financiering aan Projecten gedreven door Instellingen in moeilijkheden. </text:p>
                  </text:list-item>
                  <text:list-item text:style-override="id1-3-2-2-12-3-3-2">
                    <text:number>b.</text:number>
                    <text:p text:style-name="al">Het College verstrekt geen Financiering als de Staatssteuntoets als uitkomst heeft dat er bij Financiering geen sprake is van Geoorloofde staatssteun.</text:p>
                  </text:list-item>
                  <text:list-item text:style-override="id1-3-2-2-12-3-3-3">
                    <text:number>c.</text:number>
                    <text:p text:style-name="al">Het College verstrekt geen Financiering aan instellingen die elders hun volledige financiering kunnen regelen.</text:p>
                  </text:list-item>
                </text:list>
              </text:list-item>
              <text:list-item text:style-override="id1-3-2-2-12-4">
                <text:number>2.</text:number>
                <text:p text:style-name="al">Een Financiering zal voorts worden geweigerd indien:</text:p>
                <text:list text:style-name="id1-3-2-2-12-4-3">
                  <text:list-item text:style-override="id1-3-2-2-12-4-3-1">
                    <text:number>a.</text:number>
                    <text:p text:style-name="al">de Aanvrager in het kader van de Financieringsaanvraag onjuiste of onvolledige gegevens heeft verstrekt en de verstrekking van deze gegevens tot een onjuiste beoordeling van de Financieringsaanvraag zou hebben geleid;</text:p>
                  </text:list-item>
                  <text:list-item text:style-override="id1-3-2-2-12-4-3-2">
                    <text:number>b.</text:number>
                    <text:p text:style-name="al">de Aanvrager niet heeft verklaard geen Instelling in moeilijkheden te zijn;</text:p>
                  </text:list-item>
                  <text:list-item text:style-override="id1-3-2-2-12-4-3-3">
                    <text:number>c.</text:number>
                    <text:p text:style-name="al">de Aanvrager geen Instelling is.</text:p>
                  </text:list-item>
                  <text:list-item text:style-override="id1-3-2-2-12-4-3-4">
                    <text:number>d.</text:number>
                    <text:p text:style-name="al">de Aanvrager naar oordeel van het College niet voldoende Kredietwaardig is.</text:p>
                  </text:list-item>
                </text:list>
              </text:list-item>
            </text:list>
            <text:p text:style-name="al"/>
            <text:p text:style-name="al"/>
          </text:section>
          <text:section text:name="artikel_id1-3-2-2-13" text:style-name="artikel">
            <text:p text:style-name="artikel_kop_titel"><text:span text:style-name="artikel_kop_label"/> <text:span text:style-name="artikel_kop_nr"/> 12. Afwijking van de Regeling</text:p>
            <text:p text:style-name="al"/>
            <text:p text:style-name="al">Het College is bevoegd om in bijzondere gevallen gemotiveerd af te wijken van de bepalingen van deze Regeling,</text:p>
            <text:p text:style-name="al"/>
          </text:section>
          <text:section text:name="artikel_id1-3-2-2-14" text:style-name="artikel">
            <text:p text:style-name="artikel_kop_titel"><text:span text:style-name="artikel_kop_label"/> <text:span text:style-name="artikel_kop_nr"/> 13. Inwerkingtreding en citeertitel</text:p>
            <text:p text:style-name="al"/>
            <text:p text:style-name="al">Deze Regeling treedt in werking op 1 maart 2018 en wordt aangehaald als Subsidieregeling Financiering Energieprojecten Instellingen (FEI).</text:p>
            <text:p text:style-name="al"/>
            <text:p text:style-name="al">Vastgesteld door Burgemeester en Wethouders op 20 februari 2018</text:p>
            <text:p text:style-name="al"/>
            <text:p text:style-name="al"/>
            <text:p text:style-name="al">de griffier,     </text:p>
            <text:p text:style-name="al"/>
            <text:p text:style-name="al"/>
            <text:p text:style-name="al">de voorzitter,</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463</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63</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63</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Financiering Energieprojecten Instell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463</meta:user-defined>
    <meta:user-defined meta:name="OVERHEIDop.GmbID/DC.identifier">gmb-2018-43463</meta:user-defined>
    <meta:user-defined meta:name="OVERHEID.TaxonomieBeleidsagenda/OVERHEID.category">Financiën | Organisatie en beleid</meta:user-defined>
    <meta:user-defined meta:name="OVERHEID.Gemeente/DC.spatial">Apeldoorn</meta:user-defined>
    <meta:user-defined meta:name="DC.source">;http://decentrale.regelgeving.overheid.nl/cvdr/xhtmloutput/Historie/Apeldoorn/333874/333874_1.html</meta:user-defined>
    <meta:user-defined meta:name="DC.source">titel 4.2 van de Algemene wet bestuursrecht;1.0:c:BWBR0005537&amp;titeldeel=4.2&amp;g=2018-01-01</meta:user-defined>
    <meta:user-defined meta:name="OVERHEIDop.referentienummer">2018-013441</meta:user-defined>
    <meta:user-defined meta:name="DCTERMS.alternative">Subsidieregeling Financiering Energieprojecten Instellingen (FEI)</meta:user-defined>
    <meta:user-defined meta:name="OVERHEID.Organisatietype/OVERHEID.organisationType">gemeente</meta:user-defined>
    <meta:user-defined meta:name="OVERHEID.Informatietype/DC.type">officiële publicatie</meta:user-defined>
    <meta:user-defined meta:name="OVERHEID.Gemeente/DC.creator">Apeldoorn</meta:user-defined>
    <dc:language>nl</dc:language>
    <meta:user-defined meta:name="OVERHEID.PostcodeHuisnummer/OVERHEIDop.postcodeHuisnummer">7311WD 121</meta:user-defined>
    <meta:user-defined meta:name="OVERHEIDop.woonplaats">Apeldoorn</meta:user-defined>
    <meta:user-defined meta:name="OVERHEIDop.straatnaam">Oranjerie</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EPSG28992/DC.spatial">194342 469603</meta:user-defined>
    <meta:user-defined meta:name="OVERHEIDop.versieInformatie"/>
  </office:meta>
</office:document-meta>
</file>