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ML Hospitality Exploitatie Schiphol B.V. h.o.d.n. Renaissance Amsterdam Schiphol Airport , Mr. Jac Takkade 35, Aalsmeer - Zaaknummer Z-2018/01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8</text:span>
          </text:p>
            <text:p text:style-name="common-al">ML Hospitality Exploitatie Schiphol B.V. h.o.d.n. Renaissance Amsterdam Schiphol Ai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6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ML Hospitality Exploitatie Schiphol B.V. h.o.d.n. Renaissance Amsterdam Schiphol Airport , Mr. Jac Takkade 35, Aalsmeer - Zaaknummer Z-2018/010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60</meta:user-defined>
    <meta:user-defined meta:name="OVERHEIDop.GmbID/DC.identifier">gmb-2018-43460</meta:user-defined>
    <meta:user-defined meta:name="OVERHEID.TaxonomieBeleidsagenda/OVERHEID.category">Ruimte en infrastructuur | Organisatie en beleid</meta:user-defined>
    <meta:user-defined meta:name="OVERHEIDop.referentienummer">Z-2018/010282</meta:user-defined>
    <meta:user-defined meta:name="DCTERMS.abstract">ML Hospitality Exploitatie Schiphol B.V. h.o.d.n. Renaissance Amsterdam Schiphol Ai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