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stbaan 10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baan 10 te Wanssum</text:span> - het herbouwen van een bedrijfsgebouw (HZ-OMV-2018-0056, ontvangstdatum 23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5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ostbaan 10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58</meta:user-defined>
    <meta:user-defined meta:name="OVERHEIDop.GmbID/DC.identifier">gmb-2018-4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T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87.98 393865.91</meta:user-defined>
    <meta:user-defined meta:name="OVERHEIDop.versieInformatie"/>
  </office:meta>
</office:document-meta>
</file>