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46 te Sint-Oedenrode</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een aanvraag ontvangen voor een omgevingsvergunning op locatie Margrietstraat 46 te Sint-Oedenrode. De aanvraag is geregistreerd onder zaaknummer OV-2018-0165.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5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5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5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grietstraat 4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57</meta:user-defined>
    <meta:user-defined meta:name="OVERHEIDop.GmbID/DC.identifier">gmb-2018-43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JN 4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918 395612</meta:user-defined>
    <meta:user-defined meta:name="OVERHEIDop.versieInformatie"/>
  </office:meta>
</office:document-meta>
</file>