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icarieweg 88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icarieweg 88 te Leunen</text:span> - het bouwen van een berging en een carport (HZ-OMV-2018-0063, ontvangstdatum 26 febr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454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5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5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Vicarieweg 88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454</meta:user-defined>
    <meta:user-defined meta:name="OVERHEIDop.GmbID/DC.identifier">gmb-2018-43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96.01 391383.92</meta:user-defined>
    <meta:user-defined meta:name="OVERHEIDop.versieInformatie"/>
  </office:meta>
</office:document-meta>
</file>